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1317 Künnekestraat 7 te Tilburg, kappen van een boom, verzonden 15 jul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717 - Z-HZ_WABO-2015-01317 - B - Künnekestraat 7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65169</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169</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169</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1317 Künnekestraat 7 te Tilburg, kappen van een boom, verzonden 15 jul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7</meta:user-defined>
    <meta:user-defined meta:name="OVERHEIDop.publicationIssue">65169</meta:user-defined>
    <meta:user-defined meta:name="OVERHEIDop.GmbID/DC.identifier">gmb-2015-6516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1EL 7</meta:user-defined>
    <meta:user-defined meta:name="OVERHEIDop.woonplaats">Tilburg</meta:user-defined>
    <meta:user-defined meta:name="OVERHEIDop.straatnaam">Künneke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7-15</meta:user-defined>
    <meta:user-defined meta:name="xs:date/OVERHEIDop.einddatum">2015-07-17</meta:user-defined>
    <meta:user-defined meta:name="OVERHEIDop.externeBijlage">exb-2015-18922</meta:user-defined>
    <meta:user-defined meta:name="OVERHEID.EPSG28992/DC.spatial">134638 399907</meta:user-defined>
    <meta:user-defined meta:name="OVERHEIDop.versieInformatie"/>
  </office:meta>
</office:document-meta>
</file>