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93 Hilvarenbeekseweg 60 te Tilburg, kappen van 2 bomen,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693 - B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6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93 Hilvarenbeekseweg 60 te Tilburg, kappen van 2 bomen,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68</meta:user-defined>
    <meta:user-defined meta:name="OVERHEIDop.GmbID/DC.identifier">gmb-2015-651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09</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op.externeBijlage">exb-2015-18921</meta:user-defined>
    <meta:user-defined meta:name="OVERHEID.EPSG28992/DC.spatial">135290 394505</meta:user-defined>
    <meta:user-defined meta:name="OVERHEIDop.versieInformatie"/>
  </office:meta>
</office:document-meta>
</file>