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starten van een bedrijf (traiteur,catering) aan huis, Middelburg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starten van een bedrijf (traiteur,catering) aan huis, Middelburgstraat 25 6415 BL te Heerlen
 (datum aanvraag 07-07-2015, dossiernummer Z-1508609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5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bedrijf (traiteur,catering) aan huis, Middelburg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59</meta:user-defined>
    <meta:user-defined meta:name="OVERHEIDop.GmbID/DC.identifier">gmb-2015-6515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BL 25</meta:user-defined>
    <meta:user-defined meta:name="OVERHEIDop.woonplaats">Heerlen</meta:user-defined>
    <meta:user-defined meta:name="OVERHEIDop.straatnaam">Middelbur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30 322795</meta:user-defined>
    <meta:user-defined meta:name="OVERHEIDop.versieInformatie"/>
  </office:meta>
</office:document-meta>
</file>