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tokhoekstraat 5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62 </text:p>
            <text:p text:style-name="common-al">Aangevraagd 9 juli 2015</text:p>
            <text:p text:style-name="common-al">het plaatsen van een overkapping - schuilgelegenheid</text:p>
            <text:p text:style-name="common-al">Reguliere procedure voor de activiteit bouwen en handelen in strijd met regels ruimtelijke orden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5158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5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5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okhoekstraat 5A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158</meta:user-defined>
    <meta:user-defined meta:name="OVERHEIDop.GmbID/DC.identifier">gmb-2015-6515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J 5</meta:user-defined>
    <meta:user-defined meta:name="OVERHEIDop.woonplaats">Sint-Michielsgestel</meta:user-defined>
    <meta:user-defined meta:name="OVERHEIDop.straatnaam">Stokhoek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7-20</meta:user-defined>
    <meta:user-defined meta:name="xs:date/OVERHEIDop.einddatum">2015-08-31</meta:user-defined>
    <meta:user-defined meta:name="OVERHEID.EPSG28992/DC.spatial">152722 406808</meta:user-defined>
    <meta:user-defined meta:name="OVERHEIDop.versieInformatie"/>
  </office:meta>
</office:document-meta>
</file>