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gebouw Knik naar de Zon, Tesla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bouwen van gebouw Knik naar de Zon ,Tesla 1 te Heerlen (datum aanvraag 26-06-2015, dossiernummer Z -1508520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5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gebouw Knik naar de Zon,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57</meta:user-defined>
    <meta:user-defined meta:name="OVERHEIDop.GmbID/DC.identifier">gmb-2015-6515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RG 3</meta:user-defined>
    <meta:user-defined meta:name="OVERHEIDop.woonplaats">Heerlen</meta:user-defined>
    <meta:user-defined meta:name="OVERHEIDop.straatnaam">Tesla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