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doorontwikkelen van voormalig Amrâth Grand Hotel, Groene Boord 2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/text:p>
            <text:p text:style-name="common-al">
            <text:span text:style-name="nadrukcur"/>
          </text:p>
            <text:p text:style-name="common-al">
            <text:span text:style-name="nadrukvet">het doorontwikkelen van voormalig Amrâth Grand Hotel, Groene Boord 23 6411 GE te Heerlen
 (datum aanvraag 06-07-2015, dossiernummer Z-15073225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65155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55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155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doorontwikkelen van voormalig Amrâth Grand Hotel, Groene Boord 2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155</meta:user-defined>
    <meta:user-defined meta:name="OVERHEIDop.GmbID/DC.identifier">gmb-2015-65155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GE 23</meta:user-defined>
    <meta:user-defined meta:name="OVERHEIDop.woonplaats">Heerlen</meta:user-defined>
    <meta:user-defined meta:name="OVERHEIDop.straatnaam">Groene boord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7043 322188</meta:user-defined>
    <meta:user-defined meta:name="OVERHEIDop.versieInformatie"/>
  </office:meta>
</office:document-meta>
</file>