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Koningslaan 9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17 juli 2015</text:span></text:p>
            <text:p text:style-name="common-al">Activiteit: het verbeteren van de Fietsenstalling Landgoed Amelisweerd</text:p>
            <text:p text:style-name="common-al">WABO: OV 2015094</text:p>
            <text:p text:style-name="common-al">Datum ontvangst aanvraag: 9 juli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65135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135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135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Koningslaan 9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5135</meta:user-defined>
    <meta:user-defined meta:name="OVERHEIDop.GmbID/DC.identifier">gmb-2015-65135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HD 15b</meta:user-defined>
    <meta:user-defined meta:name="OVERHEIDop.woonplaats">Bunnik</meta:user-defined>
    <meta:user-defined meta:name="OVERHEIDop.straatnaam">Koningslaan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0111 453214</meta:user-defined>
    <meta:user-defined meta:name="OVERHEIDop.versieInformatie"/>
  </office:meta>
</office:document-meta>
</file>