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matrastraat 13: Verleende omgevingsvergunning, kappen van 1 treurwilg en 1 cipr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umatrastraat 13, kappen van 1 treurwilg en 1 cipres, WABO-2015-0061, verzenddatum 16-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512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2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2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matrastraat 13: Verleende omgevingsvergunning, kappen van 1 treurwilg en 1 cipr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24</meta:user-defined>
    <meta:user-defined meta:name="OVERHEIDop.GmbID/DC.identifier">gmb-2015-6512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EE 13</meta:user-defined>
    <meta:user-defined meta:name="OVERHEIDop.woonplaats">Wageningen</meta:user-defined>
    <meta:user-defined meta:name="OVERHEIDop.straatnaam">Sumatra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5</meta:user-defined>
    <meta:user-defined meta:name="OVERHEID.EPSG28992/DC.spatial">173927 442535</meta:user-defined>
    <meta:user-defined meta:name="OVERHEIDop.versieInformatie"/>
  </office:meta>
</office:document-meta>
</file>