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fé Merleyn, ontheffing sluitingsuur voor het horecabedrijf aan de Grutstraat 4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Café Merleyn voor de nachten van vrijdag op zaterdag, van zaterdag op zondag en van zondag op maandag voor het horecabedrijf aan de Grutstraat 4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12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2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2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Merleyn, ontheffing sluitingsuur voor het horecabedrijf aan de Grutstraat 4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120</meta:user-defined>
    <meta:user-defined meta:name="OVERHEIDop.GmbID/DC.identifier">gmb-2015-65120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7-21</meta:user-defined>
    <meta:user-defined meta:name="OVERHEID.EPSG28992/DC.spatial">216922 442334</meta:user-defined>
    <meta:user-defined meta:name="OVERHEIDop.versieInformatie"/>
  </office:meta>
</office:document-meta>
</file>