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Ingediende aanvraag voor het innemen van een standplaats (verlenging vergunning) voor de verkoop van bloemen voor een periode van twee jaar - nabij Dokter Stapenséastraat 12 te Leimuiden - A20150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-01-2015</text:p>
            <text:p text:style-name="common-al"/>
            <text:p text:style-name="last-al">De aanvraag ligt van donderdag t/m woensdag (7 dagen) na verschijnen van deze publicatie ter inzage in het gemeentehuis. Gedurende deze termijn kunnen belanghebbenden hun zienswijze mondeling of schriftelijk naar voren br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
                      Nr. 6512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12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12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het innemen van een standplaats (verlenging vergunning) voor de verkoop van bloemen voor een periode van twee jaar - nabij Dokter Stapenséastraat 12 te Leimuiden - A20150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6512</meta:user-defined>
    <meta:user-defined meta:name="OVERHEIDop.GmbID/DC.identifier">gmb-2015-6512</meta:user-defined>
    <meta:user-defined meta:name="OVERHEID.Gemeente/DC.creator">Kaag en Braassem</meta:user-defined>
    <meta:user-defined meta:name="OVERHEID.TaxonomieBeleidsagenda/OVERHEID.category">Economie | Ondernem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51AD 12</meta:user-defined>
    <meta:user-defined meta:name="OVERHEIDop.woonplaats">Leimuiden</meta:user-defined>
    <meta:user-defined meta:name="OVERHEIDop.straatnaam">Dokter Stapenséastraat</meta:user-defined>
    <meta:user-defined meta:name="OVERHEID.Gemeente/OVERHEID.authority">Kaag en Braassem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EPSG28992/DC.spatial">106243 471000</meta:user-defined>
    <meta:user-defined meta:name="OVERHEIDop.versieInformatie"/>
  </office:meta>
</office:document-meta>
</file>