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&amp;K Beheer BV, ontheffing sluitingsuur voor het horecabedrijf aan de Nieuwestraat 10 in Wehl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K&amp;K Beheer BV voor de nachten van vrijdag op zaterdag en van zaterdag op zondag voor het horecabedrijf aan de Nieuwestraat 10 in Wehl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11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&amp;K Beheer BV, ontheffing sluitingsuur voor het horecabedrijf aan de Nieuwestraat 10 in Wehl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115</meta:user-defined>
    <meta:user-defined meta:name="OVERHEIDop.GmbID/DC.identifier">gmb-2015-6511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21</meta:user-defined>
    <meta:user-defined meta:name="OVERHEID.EPSG28992/DC.spatial">213416 440119</meta:user-defined>
    <meta:user-defined meta:name="OVERHEIDop.versieInformatie"/>
  </office:meta>
</office:document-meta>
</file>