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Stationsstraat 15, het verbouwen van de schuur en aanbouw 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juli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  <text:span text:style-name="nadrukvet">, </text:span>
            <text:span text:style-name="nadrukvet"/>
            <text:span text:style-name="nadrukvet"/>
          </text:p>
            <text:p text:style-name="tussenkopcur">Stationsstraat 12, het verbouden van de schuur en aanbouw hal (zaak 95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511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Stationsstraat 15, het verbouwen van de schuur en aanbouw 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14</meta:user-defined>
    <meta:user-defined meta:name="OVERHEIDop.GmbID/DC.identifier">gmb-2015-6511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D</meta:user-defined>
    <meta:user-defined meta:name="OVERHEIDop.woonplaats">Valthe</meta:user-defined>
    <meta:user-defined meta:name="OVERHEIDop.straatnaam">Station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17</meta:user-defined>
    <meta:user-defined meta:name="xs:date/OVERHEIDop.einddatum">2015-08-27</meta:user-defined>
    <meta:user-defined meta:name="OVERHEID.EPSG28992/DC.spatial">256848 540801</meta:user-defined>
    <meta:user-defined meta:name="OVERHEIDop.versieInformatie"/>
  </office:meta>
</office:document-meta>
</file>