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ermond, Zuiderdiep 247, het uitbreid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juli 2015</text:p>
            <text:p text:style-name="common-al"/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/>
            <text:span text:style-name="nadrukvet">Exloermond</text:span>
            <text:span text:style-name="nadrukvet">,</text:span>
          </text:p>
            <text:p text:style-name="common-al">Zuiderdiep 247, 9571 BN, het uitbreiden van een loods, (zaak-601-2015)</text:p>
            <text:p text:style-name="common-al"/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5111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1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1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ermond, Zuiderdiep 247, het uitbreiden van e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11</meta:user-defined>
    <meta:user-defined meta:name="OVERHEIDop.GmbID/DC.identifier">gmb-2015-6511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N 247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17</meta:user-defined>
    <meta:user-defined meta:name="xs:date/OVERHEIDop.einddatum">2015-08-27</meta:user-defined>
    <meta:user-defined meta:name="OVERHEID.EPSG28992/DC.spatial">260606 548970</meta:user-defined>
    <meta:user-defined meta:name="OVERHEIDop.versieInformatie"/>
  </office:meta>
</office:document-meta>
</file>