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, week 04 Ontwerp omgevingsvergunning van Ewijckskade 1 i, 1761 J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.</text:p>
            <text:p text:style-name="common-al">Grondslag: artikel 2.12 Wabo</text:p>
            <text:p text:style-name="common-al">Onderwerp: ontwerp omgevingsvergunning</text:p>
            <text:p text:style-name="common-al">Plangebied: Ewijckskade 1 i, 1761 JA Anna Paulowna</text:p>
            <text:p text:style-name="common-al">Doel plan: het bouwen van een dienstwoning </text:p>
            <text:p text:style-name="common-al"/>
            <text:p text:style-name="tussenkopcur">
            <text:span text:style-name="nadrukvet">Ter inzage</text:span>
          </text:p>
            <text:p text:style-name="common-al">U kunt de ontwerp omgevingsvergunning met de bijbehorende stukken van  27 januari 2015 tot en met 9 maart 2015 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tussenkopcur">
            <text:span text:style-name="nadrukvet">Zienswijze 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tussenkopcur">
            <text:span text:style-name="nadrukvet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van Ewijckskade 1 i, 1761 JA Anna Paulowna.</text:p>
            <text:p text:style-name="common-al"/>
            <text:p text:style-name="tussenkopcur">
            <text:span text:style-name="nadrukvet">Mondeling</text:span>
          </text:p>
            <text:p text:style-name="last-al">Voor een mondelinge zienswijze kunt u een afspraak maken met de heer Guus Stam via telefoonnummer 088 – 321 5000. U kunt hiervoor tot en met 9 maart 2015 een afspraak make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6511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1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1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04 Ontwerp omgevingsvergunning van Ewijckskade 1 i, 1761 JA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511</meta:user-defined>
    <meta:user-defined meta:name="OVERHEIDop.GmbID/DC.identifier">gmb-2015-651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ollands Kroon</meta:user-defined>
    <meta:user-defined meta:name="OVERHEIDgvop.Informatietype/DC.type">Plannen | overig</meta:user-defined>
    <meta:user-defined meta:name="OVERHEID.Gemeente/DCTERMS.publisher">Hollands Kroon</meta:user-defined>
    <meta:user-defined meta:name="OVERHEIDop.externeBijlage">exb-2015-1968</meta:user-defined>
    <meta:user-defined meta:name="OVERHEIDop.externeBijlage">exb-2015-1969</meta:user-defined>
    <meta:user-defined meta:name="OVERHEIDop.externeBijlage">exb-2015-1970</meta:user-defined>
    <meta:user-defined meta:name="OVERHEIDop.externeBijlage">exb-2015-1971</meta:user-defined>
    <meta:user-defined meta:name="OVERHEIDop.externeBijlage">exb-2015-1972</meta:user-defined>
    <meta:user-defined meta:name="OVERHEIDop.externeBijlage">exb-2015-1973</meta:user-defined>
    <meta:user-defined meta:name="OVERHEID.Gemeente/DC.spatial">Hollands Kroon</meta:user-defined>
    <meta:user-defined meta:name="OVERHEIDop.versieInformatie"/>
  </office:meta>
</office:document-meta>
</file>