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Heerlen - Wet bodembescherming - besluit uniforme sanering locatie Groen van Prinstererstraat nabij nr 6-24 en Dr. Kuyperstraat nabij nr 1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len maken bekend dat op 6 februari 2015 een evaluatieverslag is ontvangen ingevolge de Wet bodembescherming van Geonius Milieu bv, namens gemeente Heerlen met het verzoek hiermee in te stemmen. De locatie is kadastraal bekend als: </text:p>
            <text:p text:style-name="common-al">- gemeente Heerlen, sectie D nummer 6137 (gedeeltelijk);</text:p>
            <text:p text:style-name="common-al">- gemeente Heerlen, sectie D nummer 6143 (gedeeltelijk);</text:p>
            <text:p text:style-name="common-al">- gemeente Heerlen, sectie D nummer 8781 (gedeeltelijk).</text:p>
            <text:p text:style-name="common-al">De locatie is bij de gemeente Heerlen geregistreerd onder dossiernummer HL091704923 en is gelegen aan de Groen van Prinstererstraat nabij nr 6-24 en Dr. Kuyperstraat nabij nr 10-22 te Heerlen. </text:p>
            <text:p text:style-name="common-al">Op 19 juni 2015 heeft de gemeente Heerlen de beschikking met kenmerk Z-15072961 vastgesteld en ingestemd met de uitgevoerde sanering.  </text:p>
            <text:p text:style-name="common-al">Degene wiens belang rechtstreeks bij dit besluit is betrokken  kan op grond van artikel 7:1 van de Algemene wet bestuursrecht bezwaar maken tegen dit besluit. Het bezwaarschrift kan binnen 6 weken nadat dit besluit is verzonden worden ingediend bij het college van burgemeester en wethouders van Heerlen, Postbus 1, 6400 AA Heerlen. Het bezwaarschrift wordt ondertekend door de indiener en bevat: de naam en het adres van de indiener, de dagtekening, een omschrijving van het besluit waartegen het bezwaar zich richt en de gronden waarop het bezwaar is gebaseerd.</text:p>
            <text:p text:style-name="common-al"/>
            <text:p text:style-name="common-al">Voor nadere inlichtingen kunt u zich wenden tot dhr. M. Wolters van de afdeling Ruimtelijke en Economische Ontwikkeling, telefoon 14045/ 045-560504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eerlen.</text:p>
            </table:table-cell>
            <table:table-cell office:value-type="string" table:style-name="header.C">
              <text:p text:style-name="headerright"><text:span text:style-name="nr">
                      Nr. 65105</text:span><text:line-break/><text:date style:data-style-name="dag" text:fixed="true" text:date-value="2015-07-17"/><text:line-break/><text:date style:data-style-name="jaar" text:fixed="true" text:date-value="2015-07-1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05</text:span><text:date style:data-style-name="nicedate" text:fixed="true" text:date-value="201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105</text:span><text:date style:data-style-name="nicedate" text:fixed="true" text:date-value="2015-07-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Heerlen - Wet bodembescherming - besluit uniforme sanering locatie Groen van Prinstererstraat nabij nr 6-24 en Dr. Kuyperstraat nabij nr 10-2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17</meta:user-defined>
    <meta:user-defined meta:name="OVERHEIDop.publicationIssue">65105</meta:user-defined>
    <meta:user-defined meta:name="OVERHEIDop.GmbID/DC.identifier">gmb-2015-65105</meta:user-defined>
    <meta:user-defined meta:name="OVERHEID.Gemeente/DC.creator">Heerlen</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415GP 12</meta:user-defined>
    <meta:user-defined meta:name="OVERHEIDop.woonplaats">Heerlen</meta:user-defined>
    <meta:user-defined meta:name="OVERHEIDop.straatnaam">Groen van Prinstererstraat</meta:user-defined>
    <meta:user-defined meta:name="OVERHEID.PostcodeHuisnummer/OVERHEIDop.postcodeHuisnummer">6415HC 16</meta:user-defined>
    <meta:user-defined meta:name="OVERHEIDop.woonplaats">Heerlen</meta:user-defined>
    <meta:user-defined meta:name="OVERHEIDop.straatnaam">Dr. Kuyperstraat</meta:user-defined>
    <meta:user-defined meta:name="OVERHEID.Gemeente/OVERHEID.authority">Heerlen</meta:user-defined>
    <meta:user-defined meta:name="OVERHEIDgvop.Informatietype/DC.type">Beschikkingen | afhandeling</meta:user-defined>
    <meta:user-defined meta:name="OVERHEID.Gemeente/DCTERMS.publisher">Heerlen</meta:user-defined>
    <meta:user-defined meta:name="OVERHEID.EPSG28992/DC.spatial">197184 323300</meta:user-defined>
    <meta:user-defined meta:name="OVERHEID.EPSG28992/DC.spatial">197201 323191</meta:user-defined>
    <meta:user-defined meta:name="OVERHEIDop.versieInformatie"/>
  </office:meta>
</office:document-meta>
</file>