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Weigering omgevingsvergunning, Prins Mauritslaan 13, 1171 LP Badhoevedorp, Biogen Netherlands B.V., het vervangen gevelreclame, 17-07-2015, zaak 40114 (besluitdatum 13-07-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De beschikking treedt in werking met ingang van de dag na besluitdatum. Tegen het besluit kan binnen zes weken na besluitdatum bezwaar worden aangetekend.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Het indienen van een bezwaarschrift schorst de werking van het besluit niet. indien er sprake is van een spoedeisend belang kan een voorlopige voorziening worden gevraagd. Wanneer een voorlopige voorziening wordt aangevraagd treedt de beschikking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ioket.rechtspraak/" xlink:type="simple">http://loket.rechtspraak</text:a>. 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10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omgevingsvergunning, Prins Mauritslaan 13, 1171 LP Badhoevedorp, Biogen Netherlands B.V., het vervangen gevelreclame, 17-07-2015, zaak 40114 (besluitdatum 13-07-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02</meta:user-defined>
    <meta:user-defined meta:name="OVERHEIDop.GmbID/DC.identifier">gmb-2015-651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LP 13</meta:user-defined>
    <meta:user-defined meta:name="OVERHEIDop.woonplaats">Badhoevedorp</meta:user-defined>
    <meta:user-defined meta:name="OVERHEIDop.straatnaam">Prins Maurits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2607 483922</meta:user-defined>
    <meta:user-defined meta:name="OVERHEIDop.versieInformatie"/>
  </office:meta>
</office:document-meta>
</file>