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3-1-1">
      <style:table-column-properties style:rel-column-width="75*"/>
    </style:style>
    <style:style style:family="table-column" style:parent-style-name="colspec" style:name="id1-3-2-2-1-3-1-2">
      <style:table-column-properties style:rel-column-width="25*"/>
    </style:style>
  </office:automatic-styles>
  <office:body>
    <office:text>
      <text:p text:style-name="new_page_staatscourant"/>
      <text:p text:style-name="single-kop-titel">Aanwijzen panden voor financiering en vaststelling subsidieplafond risicoreservering financiering ex artikel 3.4 jo. 4.1 van de Nadere regels subsidie en lening particuliere woningverbetering Rotterdam 2015 (XII VvE 010 – oude adressen – financiering en risicoreserver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directeur van het cluster Stadsontwikkeling van 9 juni 2015; BS15/00288;</text:p>
            <text:p text:style-name="al"/>
            <text:p text:style-name="al">overwegende, dat het ter uitvoering van de <text:span text:style-name="nadrukcur">Nadere regels subsidie en lening particuliere woningverbetering Rotterdam 2015 </text:span>gewenst is om de navolgende panden aan te wijzen voor de mogelijkheid van financiering van de in artikel 3.1 lid 1, 2 of 3 bedoelde investeringen;</text:p>
            <text:p text:style-name="al"/>
            <text:p text:style-name="al">gelet op de artikelen 3.4 en 4.1 van de <text:span text:style-name="nadrukcur">Nadere regels subsidie en lening particuliere woningverbetering Rotterdam 2015</text:span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tussenkopvet">I.</text:p>
            <text:p text:style-name="common-al">De navolgende panden aan te wijzen voor de mogelijkheid van financiering als bedoeld in artikel 3.2 van de <text:span text:style-name="nadrukcur">Nadere regels subsidie en lening particuliere woningverbetering Rotterdam 2015</text:span><text:span text:style-name="nadrukcur">.</text:span>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Oud Charlo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rgoensevliet 83 en 8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Quackstraat 5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 Bekkerstraat 89, 91, 140 en 142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ersveltstraat 20, 22, 52 en 78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uwstraat 29 en 31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ersweg 1, 3 en 5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nhoornstraat 46, 52, 54 en 61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ilperoortstraat 33, 35 en 4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itenweg 34 en 3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oomstraat 92, 110, 112, 114 en 118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oek 4 t/m 22 (even) </text:p>
                  </table:table-cell>
                  <table:table-cell table:style-name="entry" table:number-rows-spanned="1" table:number-columns-spanned="1">
                    <text:p text:style-name="table_al">81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Carniss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elandsestraat 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elandsestraat 1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kkeesestraat 17, 49 t/m 55 (oneven), 65 t/m 75 (oneven), 89, 105 t/m 115 (oneven), 141, 14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lakkeesestraat 124 t/m 134 (even)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weg 32, 34, 40 t/m 46 (even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klandsestraat 1, 3, 5 en 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schellingsestraat 18, 20, 26, 28, 34 en 36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xelsestraat 6, 20, 22, 36 t/m 42, 45, 47, 77, 79, 85 en 8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chersestraat 64, 72, 74 t/m 80 (even), 96, 98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8 t/m 114 (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chersestraat 83 t/m 97 (oneven)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7 t/m 113 (oneven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phaertsbocht 253, 255, 269, 271, 273, 275, 277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9 en 281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blokstraat 1 en 3 </text:p>
                  </table:table-cell>
                  <table:table-cell table:style-name="entry" table:number-rows-spanned="1" table:number-columns-spanned="1">
                    <text:p text:style-name="table_al">274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Tarwewijk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 Jungeriusstraat 21 en 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elstraat 20, 22, 28 en 38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naventurastraat 53, 55, 65, 70, 76, 83, 86, 87, 89, 91,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3, 98 en 110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weg 153 en 155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lslandstraat 114 t/m 120 (even), 126 t/m 132 (even) 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6 t/m 152 (even)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tjesstraat 56 t/m 82 (even), 83 en 85 </text:p>
                  </table:table-cell>
                  <table:table-cell table:style-name="entry" table:number-rows-spanned="1" table:number-columns-spanned="1">
                    <text:p text:style-name="table_al">151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Bloemhof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rcissenstraat 111 </text:p>
                  </table:table-cell>
                  <table:table-cell table:style-name="entry" table:number-rows-spanned="1" table:number-columns-spanned="1">
                    <text:p text:style-name="table_al"> 3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ondlijn">Hilleslui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seplein 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trechtsestraat 3, 5, 11, 15 en 17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 Varkenoordseweg 213, 215, 217, 231, 23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 251 t/m 257 (oneven)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39</text:span> eenh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48</text:span> eenheden</text:p>
                  </table:table-cell>
                </table:table-row>
              </table:table>
              <text:p text:style-name="table_bottom"/>
            </text:section>
            <text:p text:style-name="tussenkopvet">II.</text:p>
            <text:p text:style-name="common-al">Te voorzien in een risicovoorziening van € 2000,– voor elke verstrekte financiering als bedoeld in artikel 3.2 <text:span text:style-name="nadrukcur">Nadere regels subsidie en lening particuliere woningverbetering Rotterdam 2015</text:span>.</text:p>
            <text:p text:style-name="tussenkopvet">III.</text:p>
            <text:p text:style-name="common-al">Het subsidieplafond voor bovengenoemde risicoreservering als bedoeld in artikel 4.1 lid 1<text:span text:style-name="nadrukcur"> Nadere regels subsidie en lening particuliere woningverbetering Rotterdam 2015</text:span> gelet op artikel 3.2 en artikel 9.2 lid 9 van deze nadere regels, vast te stellen op € 200.000,– (zegge: tweehonderdduizend euro).</text:p>
            <text:p text:style-name="tussenkopvet">IV.</text:p>
            <text:p text:style-name="common-al">Dit besluit treedt in werking op de eerste dag na de dagtekening van het Gemeenteblad waarin het wordt geplaatst en geldt tot en met 31 december 2015.</text:p>
            <text:p text:style-name="tussenkopvet">V.</text:p>
            <text:p text:style-name="last-al">Dit besluit wordt aangehaald als: Aanwijzingsbesluit financiering panden en vaststelling subsidieplafond risicoreservering bij Nadere regels subsidie en lening particuliere woningverbetering Rotterdam 2015, nummer vve 12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vergadering van 9 juni 2015.</text:span>
          </text:p>
          </text:section>
          <text:section text:name="ondertekening_id1-3-2-3-2">
            <text:p><text:span text:style-name="functie">De secretaris, </text:span></text:p>
            <text:p><text:span text:style-name="ondertekening_naam">
            <text:span text:style-name="voornaam">Ph.F.M.</text:span>
            <text:span text:style-name="achternaam">Raets</text:span>
          </text:span></text:p>
          </text:section>
          <text:section text:name="ondertekening_id1-3-2-3-3">
            <text:p><text:span text:style-name="functie">De burgemeester, </text:span></text:p>
            <text:p><text:span text:style-name="ondertekening_naam">
            <text:span text:style-name="voornaam">B.J.</text:span>
            <text:span text:style-name="achternaam">Eerdmans, l.b.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5, nummer 112, is uitgegeven op 8 juli 2015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
                      Nr. 65100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0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00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en panden voor financiering en vaststelling subsidieplafond risicoreservering financiering ex artikel 3.4 jo. 4.1 van de Nadere regels subsidie en lening particuliere woningverbetering Rotterdam 2015 (XII VvE 010 – oude adressen – financiering en risicoreserv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00</meta:user-defined>
    <meta:user-defined meta:name="OVERHEIDop.GmbID/DC.identifier">gmb-2015-65100</meta:user-defined>
    <meta:user-defined meta:name="OVERHEID.Gemeente/DC.creator">Rotterd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otterdam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DC.spatial">Rotterdam</meta:user-defined>
    <meta:user-defined meta:name="OVERHEIDop.versieInformatie"/>
  </office:meta>
</office:document-meta>
</file>