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fabriekshal, Kon Wilhelminahvn Nz 21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bouwen van een fabriekshal </text:p>
            <text:p text:style-name="common-al">Met de adressering         :  Kon Wilhelminahvn Nz 21, 3134 KE</text:p>
            <text:p text:style-name="common-al">Kenmerk                         :  OVXINR-2835</text:p>
            <text:p text:style-name="common-al">Type aanvraag                :  omgevingsvergunning regulier</text:p>
            <text:p text:style-name="common-al">Datum ontvangst          :           11 nov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fabriekshal, Kon Wilhelminahvn Nz 21, 3134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1</meta:user-defined>
    <meta:user-defined meta:name="OVERHEIDop.GmbID/DC.identifier">gmb-2015-65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E 21</meta:user-defined>
    <meta:user-defined meta:name="OVERHEIDop.woonplaats">Vlaardingen</meta:user-defined>
    <meta:user-defined meta:name="OVERHEIDop.straatnaam">Koningin Wilhelminahaven N.Z.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72 435722</meta:user-defined>
    <meta:user-defined meta:name="OVERHEIDop.versieInformatie"/>
  </office:meta>
</office:document-meta>
</file>