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3-1-1">
      <style:table-column-properties style:rel-column-width="73*"/>
    </style:style>
    <style:style style:family="table-column" style:parent-style-name="colspec" style:name="id1-3-2-2-1-3-1-2">
      <style:table-column-properties style:rel-column-width="27*"/>
    </style:style>
  </office:automatic-styles>
  <office:body>
    <office:text>
      <text:p text:style-name="new_page_staatscourant"/>
      <text:p text:style-name="single-kop-titel">Aanwijzingsbesluit subsidie duurzaamheid panden en vaststelling subsidieplafond duurzaamheid ex artikel 3.4 jo. 4.1 van de Nadere regels subsidie en lening particuliere woningverbetering Rotterdam 2015 (XIII oude adressen – duurzaamheid – programma bestaande voorraad 201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directeur van het cluster Stadsontwikkeling van 9 juni 2015; BS15/00288;</text:p>
            <text:p text:style-name="al"/>
            <text:p text:style-name="al">overwegende, dat het ter uitvoering van de <text:span text:style-name="nadrukcur">Nadere regels subsidie en lening particuliere woningverbetering Rotterdam 2015 </text:span>gewenst is om de navolgende panden aan te wijzen voor subsidie voor investeringen in duurzaamheid als bedoeld in artikel 3.1 lid 2 van deze nadere regels;</text:p>
            <text:p text:style-name="al"/>
            <text:p text:style-name="al">gelet op de artikelen 3.4 en 4.1<text:span text:style-name="nadrukcur"> Nadere regels subsidie en lening particuliere woningverbetering Rotterdam 2015</text:span><text:span text:style-name="nadrukcur">;</text:span>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ussenkopvet">I.</text:p>
            <text:p text:style-name="common-al">De navolgende panden aan te wijzen voor subsidie voor investeringen in duurzaamheid als bedoeld in artikel 3.1 lid 2 <text:span text:style-name="nadrukcur">Nadere regels subsidie en lening particuliere woningverbetering Rotterdam 2015</text:span>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Rockanjestraat 14 en 1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lperoortstraat 96</text:p>
                  </table:table-cell>
                  <table:table-cell table:style-name="entry" table:number-rows-spanned="1" table:number-columns-spanned="1">
                    <text:p text:style-name="table_al"> 8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e Hilledijk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se 1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 Groene Hilledijk 219 t/m 223, 243 (on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 Heinlantstraat 160</text:p>
                  </table:table-cell>
                  <table:table-cell table:style-name="entry" table:number-rows-spanned="1" table:number-columns-spanned="1">
                    <text:p text:style-name="table_al"> 15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jnsherenplein blok 3b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 Mijnsherenplein 46, 47, 48, 50 en 51</text:p>
                  </table:table-cell>
                  <table:table-cell table:style-name="entry" table:number-rows-spanned="1" table:number-columns-spanned="1">
                    <text:p text:style-name="table_al"> 15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jnsherenlaan blok 1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 Mijnsherenlaan 183 t/m 199, 209 t/m 219 (on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 Boelstraat 4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63</text:span>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aal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01</text:span> eenheden</text:p>
                  </table:table-cell>
                </table:table-row>
              </table:table>
              <text:p text:style-name="table_bottom"/>
            </text:section>
            <text:p text:style-name="tussenkopvet">II.</text:p>
            <text:p text:style-name="common-al">Het subsidieplafond als bedoeld in artikel 4.1 lid 1<text:span text:style-name="nadrukcur"> Nadere regels subsidie en lening particuliere woningverbetering Rotterdam 2015</text:span> voor subsidie voor investeringen in duurzaamheid gelet op artikel 4.2 lid 2 van deze nadere regels, vast te stellen op € 66.660,– (zegge: zesenzestigduizend en zeshonderdzestig euro). (101x1200x55%)</text:p>
            <text:p text:style-name="tussenkopvet">III.</text:p>
            <text:p text:style-name="common-al">Dit besluit treedt in werking op de eerste dag na de dagtekening van het gemeenteblad waarin het wordt geplaatst en geldt tot en met 31 december 2016.</text:p>
            <text:p text:style-name="tussenkopvet">IV.</text:p>
            <text:p text:style-name="last-al">Dit besluit wordt aangehaald als: Aanwijzingsbesluit subsidie duurzaamheid panden en vaststelling subsidieplafond duurzaamheid bij Nadere regels subsidie en lening particuliere woningverbetering Rotterdam 2015 nummer BV 13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vastgesteld in de vergadering van 9 juni 2015.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Ph.F.M.</text:span>
            <text:span text:style-name="achternaam">Raets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B.J.</text:span>
            <text:span text:style-name="achternaam">Eerdmans, l.b.</text:span>
          </text:span></text:p>
          </text:section>
        </text:section>
        <text:section text:name="bijlage_id1-3-2-4" text:style-name="bijlage">
          <text:p text:style-name="bijlage_top"/>
          <text:p text:style-name="al">Dit gemeenteblad 2015, nummer 113, is uitgegeven op 8 juli 2015 en ligt op werkdagen van 8.30 tot 16.00 uur ter inzage bij het Bestuurlijk Informatiecentrum Rotterdam (BIR), locatie Stadswinkel Centrum, Coolsingel 40 (zijde Doelwater, tegenover hoofdbureau politie) </text:p>
          <text:p text:style-name="al">(Zie ook: <text:a xlink:href="http://www.bis.rotterdam.nl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tterdam.</text:p>
            </table:table-cell>
            <table:table-cell office:value-type="string" table:style-name="header.C">
              <text:p text:style-name="headerright"><text:span text:style-name="nr">
                      Nr. 65097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97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97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subsidie duurzaamheid panden en vaststelling subsidieplafond duurzaamheid ex artikel 3.4 jo. 4.1 van de Nadere regels subsidie en lening particuliere woningverbetering Rotterdam 2015 (XIII oude adressen – duurzaamheid – programma bestaande voorraad 20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097</meta:user-defined>
    <meta:user-defined meta:name="OVERHEIDop.GmbID/DC.identifier">gmb-2015-65097</meta:user-defined>
    <meta:user-defined meta:name="OVERHEID.Gemeente/DC.creator">Rotterd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otterdam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DC.spatial">Rotterdam</meta:user-defined>
    <meta:user-defined meta:name="OVERHEIDop.versieInformatie"/>
  </office:meta>
</office:document-meta>
</file>