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5*"/>
    </style:style>
    <style:style style:family="table-column" style:parent-style-name="colspec" style:name="id1-3-2-2-1-3-1-2">
      <style:table-column-properties style:rel-column-width="25*"/>
    </style:style>
  </office:automatic-styles>
  <office:body>
    <office:text>
      <text:p text:style-name="new_page_staatscourant"/>
      <text:p text:style-name="single-kop-titel">Aanwijzingsbesluit subsidie duurzaamheid panden en vaststelling subsidieplafond duurzaamheid ex artikel 3.4 jo. 4.1 van de Nadere regels subsidie en lening particuliere woningverbetering Rotterdam 2015 (XIV oude adressen duurzaamheid – programma particuliere voorraad 20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subsidie voor investeringen in duurzaamheid als bedoeld in artikel 3.1 lid 2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<text:span text:style-name="nadrukcur">;</text:span>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: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subsidie voor investeringen in duurzaamheid als bedoeld in artikel 3.1 lid 2 <text:span text:style-name="nadrukcur">Nadere regels subsidie en lening particuliere woningverbetering Rotterdam 2015</text:span><text:span text:style-name="nadrukcur">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Dahliastraat 12, 14 en 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Hilleweg 9, 11 en 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levliet 91 t/m 97 (oneven)</text:p>
                  </table:table-cell>
                  <table:table-cell table:style-name="entry" table:number-rows-spanned="1" table:number-columns-spanned="1">
                    <text:p text:style-name="table_al"> 22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Bekkerstraat 40 t/m 56 en 60 (even)</text:p>
                  </table:table-cell>
                  <table:table-cell table:style-name="entry" table:number-rows-spanned="1" table:number-columns-spanned="1">
                    <text:p text:style-name="table_al"> 13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ijerlandselaan blok 3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Beijerlandselaan 119, 125, 127, 153 t/m 165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Strijensestraat 62, 70, 87 en 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Zuidpolderstraat 42, 44 en 46 en 73 en 75</text:p>
                  </table:table-cell>
                  <table:table-cell table:style-name="entry" table:number-rows-spanned="1" table:number-columns-spanned="1">
                    <text:p text:style-name="table_al"> 47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Hilledij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1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169, 171, 179 t/m 2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Meerdervoortstraat 104 en 1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er Arnoldstraat 71 en 73</text:p>
                  </table:table-cell>
                  <table:table-cell table:style-name="entry" table:number-rows-spanned="1" table:number-columns-spanned="1">
                    <text:p text:style-name="table_al"> 61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2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262, 264, 268, 270, 276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80 t/m 286, 290, 292, 296 t/m 300 (even)</text:p>
                  </table:table-cell>
                  <table:table-cell table:style-name="entry" table:number-rows-spanned="1" table:number-columns-spanned="1">
                    <text:p text:style-name="table_al"> 44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3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214 t/m 218, 240, 244 t/m 258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ndrik Croesinckstraat 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Adriaen Nimantstraat 51</text:p>
                  </table:table-cell>
                  <table:table-cell table:style-name="entry" table:number-rows-spanned="1" table:number-columns-spanned="1">
                    <text:p text:style-name="table_al"> 34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4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164, 178, 180, 184, 186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92 t/m 210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ndrik Croesinckstraat 2 en 4</text:p>
                  </table:table-cell>
                  <table:table-cell table:style-name="entry" table:number-rows-spanned="1" table:number-columns-spanned="1">
                    <text:p text:style-name="table_al"> 45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tsebocht 2abc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Putsebocht 51 t/m 55, 63 t/m 7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Zwederstraat 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er Nicolaesstraat 65 t/m 69 (oneven) en 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Boudewijnstraat 122 t/m 128 (even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36 </text:span>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02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Het subsidieplafond als bedoeld in artikel 4.1 lid 1<text:span text:style-name="nadrukcur"> Nadere regels subsidie en lening particuliere woningverbetering Rotterdam 2015</text:span> gelet op artikel 4.2 lid 2 van deze nadere regels, vast te stellen op € 362.400,– (zegge: driehonderdtwee en zestigduizend en vierhonderd euro).</text:p>
            <text:p text:style-name="tussenkopvet">III.</text:p>
            <text:p text:style-name="common-al">Dit besluit treedt in werking op de eerste dag na de dagtekening van het gemeenteblad waarin het wordt geplaatst en geldt tot en met 31 december 2016.</text:p>
            <text:p text:style-name="tussenkopvet">IV.</text:p>
            <text:p text:style-name="last-al">Dit besluit wordt aangehaald als: Aanwijzingsbesluit subsidie duurzaamheid panden en vaststelling subsidieplafond duurzaamheid bij Nadere regels subsidie en lening particuliere woningverbetering Rotterdam 2015 nummer PV 14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14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509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duurzaamheid panden en vaststelling subsidieplafond duurzaamheid ex artikel 3.4 jo. 4.1 van de Nadere regels subsidie en lening particuliere woningverbetering Rotterdam 2015 (XIV oude adressen duurzaamheid – programma particuliere voorraad 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96</meta:user-defined>
    <meta:user-defined meta:name="OVERHEIDop.GmbID/DC.identifier">gmb-2015-65096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