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5*"/>
    </style:style>
    <style:style style:family="table-column" style:parent-style-name="colspec" style:name="id1-3-2-2-1-3-1-2">
      <style:table-column-properties style:rel-column-width="25*"/>
    </style:style>
  </office:automatic-styles>
  <office:body>
    <office:text>
      <text:p text:style-name="new_page_staatscourant"/>
      <text:p text:style-name="single-kop-titel">Aanwijzingsbesluit subsidie duurzaamheid panden en vaststelling subsidieplafond duurzaamheid ex artikel 3.4 jo. 4.1 van de Nadere regels subsidie en lening particuliere woningverbetering Rotterdam 2015 (XV oude adressen duurzaamheid – programma particuliere voorraad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subsidie voor investeringen in duurzaamheid als bedoeld in artikel 3.1 lid 2 van deze nadere regels;</text:p>
            <text:p text:style-name="al"/>
            <text:p text:style-name="al">gelet op de artikelen 3.4 en 4.1<text:span text:style-name="nadrukcur"> Nadere regels subsidie en lening particuliere woningverbetering Rotterdam 2015</text:span><text:span text:style-name="nadrukcur">;</text:span>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subsidie voor investeringen in duurzaamheid als bedoeld in artikel 3.1 lid 2 <text:span text:style-name="nadrukcur">Nadere regels subsidie en lening particuliere woningverbetering Rotterdam 2015</text:span><text:span text:style-name="nadrukcur">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Speldeprikken Oud Charlois fase 2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phaertsbocht 70 t/m 76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genstraat 50 t/m 58, 70 t/m 74, 78 t/m 88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genstraat 53 t/m 95, 99 t/m 105, 109, 111 (onev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75 </text:span>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75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Het subsidieplafond als bedoeld in artikel 4.1 lid 1<text:span text:style-name="nadrukcur"> Nadere regels subsidie en lening particuliere woningverbetering Rotterdam 2015</text:span> gelet op artikel 4.2 lid 2 van deze nadere regels, vast te stellen op € 45.000,– (zegge: vijfenveertigduizend euro). (75x1200x50%)</text:p>
            <text:p text:style-name="tussenkopvet">III.</text:p>
            <text:p text:style-name="common-al">Dit besluit treedt in werking op de eerste dag na de dagtekening van het gemeenteblad waarin het wordt geplaatst en geldt tot en met 31 december 2016.</text:p>
            <text:p text:style-name="tussenkopvet">IV.</text:p>
            <text:p text:style-name="last-al">Dit besluit wordt aangehaald als: Aanwijzingsbesluit subsidie duurzaamheid panden en vaststelling subsidieplafond duurzaamheid bij Nadere regels subsidie en lening particuliere woningverbetering Rotterdam 2015 nummer PV 15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5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09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9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subsidie duurzaamheid panden en vaststelling subsidieplafond duurzaamheid ex artikel 3.4 jo. 4.1 van de Nadere regels subsidie en lening particuliere woningverbetering Rotterdam 2015 (XV oude adressen duurzaamheid – programma particuliere voorraad 2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95</meta:user-defined>
    <meta:user-defined meta:name="OVERHEIDop.GmbID/DC.identifier">gmb-2015-65095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