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ude Zijds Burgwal 5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56 te Monnickendam voor het slopen (het verwijderen van asbesthoudende dakbedekking) van het dak van de schuur</text:p>
            <text:p text:style-name="common-al">(verzonden 15 juli 2015)</text:p>
            <text:p text:style-name="common-al">Voor de activiteit(en):</text:p>
            <text:p text:style-name="common-al">-  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509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9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9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ude Zijds Burgwal 5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5094</meta:user-defined>
    <meta:user-defined meta:name="OVERHEIDop.GmbID/DC.identifier">gmb-2015-6509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D 56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23</meta:user-defined>
    <meta:user-defined meta:name="OVERHEID.EPSG28992/DC.spatial">131011 497276</meta:user-defined>
    <meta:user-defined meta:name="OVERHEIDop.versieInformatie"/>
  </office:meta>
</office:document-meta>
</file>