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ijzingsbesluit subsidie samenvoegen panden en vaststelling subsidieplafond samenvoegen ex artikel 3.4 jo. 4.1 van de Nadere regels subsidie en lening particuliere woningverbetering Rotterdam 2015 (XVII adressen nieuw Noord – samenvoeg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volgende panden aan te wijzen voor subsidie voor het samenvoegen als bedoeld in artikel 3.1 lid 3 van deze nadere regels;</text:p>
            <text:p text:style-name="al"/>
            <text:p text:style-name="al">gelet op de artikelen 3.4 en 4.1<text:span text:style-name="nadrukcur"> 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het samenvoegen van woningen als bedoeld in artikel 3.1 lid 3 <text:span text:style-name="nadrukcur">Nadere regels subsidie en lening particuliere woningverbetering Rotterdam 2015</text:span><text:span text:style-name="nadrukcur">.</text:span></text:p>
            <text:p text:style-name="common-al">In Noord de panden in het gebied dat begrensd wordt door Gordelweg, Soetendaalsekade, Zwaanshalskade, Rechter Rottekade, Heer Bokelweg, Molenwaterweg, Proveniersstraat, Stationssingel, Bentincklaan, Van Aersenlaan en Vroesenlaan.</text:p>
            <text:p text:style-name="tussenkopvet">II.</text:p>
            <text:p text:style-name="common-al">Het subsidieplafond als bedoeld in artikel 4.1 lid 1<text:span text:style-name="nadrukcur"> Nadere regels subsidie en lening particuliere woningverbetering Rotterdam</text:span><text:span text:style-name="nadrukcur"> 2015</text:span> voor subsidie gelet op de artikelen 4.2 lid 3 van deze nadere regels, vast te stellen op € 90.000,– (zegge: negentigduizend euro). </text:p>
            <text:p text:style-name="tussenkopvet">III.</text:p>
            <text:p text:style-name="common-al">Dit besluit treedt in werking op de eerste dag na de dagtekening van het gemeenteblad waarin het wordt geplaatst en geldt tot en met 31 december 2018.</text:p>
            <text:p text:style-name="tussenkopvet">IV.</text:p>
            <text:p text:style-name="last-al">Dit besluit wordt aangehaald als: Aanwijzingsbesluit subsidie samenvoegen panden en vaststelling subsidieplafond samenvoegen bij Nadere regels subsidie en lening particuliere woningverbetering Rotterdam 2015, nummer 17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17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5092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9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9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subsidie samenvoegen panden en vaststelling subsidieplafond samenvoegen ex artikel 3.4 jo. 4.1 van de Nadere regels subsidie en lening particuliere woningverbetering Rotterdam 2015 (XVII adressen nieuw Noord – samenvo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92</meta:user-defined>
    <meta:user-defined meta:name="OVERHEIDop.GmbID/DC.identifier">gmb-2015-65092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