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Oog op Pop op Dorpsplein te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17 juli t/m 19 juli 2015</text:p>
            <text:p text:style-name="common-al">Kenmerk: 15.014194</text:p>
            <text:p text:style-name="common-al">Verzonden: 1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09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9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9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evenement Oog op Pop op Dorpsplein te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90</meta:user-defined>
    <meta:user-defined meta:name="OVERHEIDop.GmbID/DC.identifier">gmb-2015-6509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M 21b</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77 538968</meta:user-defined>
    <meta:user-defined meta:name="OVERHEIDop.versieInformatie"/>
  </office:meta>
</office:document-meta>
</file>