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wijzingsbesluit verhuiskostenpremie panden en vaststelling subsidieplafond verhuiskostenpremie ex artikel 3.4 jo. 4.1 van de Nadere regels subsidie en lening particuliere woningverbetering Rotterdam 2015 (XVIII adressen Charlois en Carnisse – verhuiskostenpremie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directeur van het cluster Stadsontwikkeling van 9 juni 2015; BS15/00288;</text:p>
            <text:p text:style-name="al"/>
            <text:p text:style-name="al">overwegende, dat het ter uitvoering van de <text:span text:style-name="nadrukcur">Nadere regels subsidie en lening particuliere woningverbetering Rotterdam 2015 </text:span>gewenst is om de navolgende panden aan te wijzen voor de mogelijkheid tot het verlenen van een verhuiskostenpremie als bedoeld in artikel 3.3 van deze nadere regels;</text:p>
            <text:p text:style-name="al"/>
            <text:p text:style-name="al">gelet op de artikelen 3.4 en 4.1<text:span text:style-name="nadrukcur"> Nadere regels subsidie en lening particuliere woningverbetering Rotterdam 2015</text:span>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tussenkopvet">I.</text:p>
            <text:p text:style-name="common-al">De navolgende panden aan te wijzen voor de mogelijkheid tot het verlenen van een verhuiskostenpremie als bedoeld in artikel 3.3 <text:span text:style-name="nadrukcur">Nadere regels subsidie en lening particuliere woningverbetering Rotterdam 2015</text:span><text:span text:style-name="nadrukcur">.</text:span></text:p>
            <text:p text:style-name="common-al">In Oud Charlois: de panden in het gebied tussen Waalhaven oostzijde – Doklaan – Dorpsweg – Albatroslaan en Huismanstraat, dit met uitzondering van de poortwoningen aan de Schilperoortstraat 64, 66, 84, 86.</text:p>
            <text:p text:style-name="common-al">In Carnisse: de panden in het gebied tussen de Dorpsweg – Wolphaertsbocht – Ebenhaezerstraat – Utenhagestraat en Gruttostraat, dit met toevoeging van de Ebenhaezerstraat nummers 20 t/m 78 en met uitzondering van de tweede Carnissestraat 4 t/m 34.</text:p>
            <text:p text:style-name="tussenkopvet">II.</text:p>
            <text:p text:style-name="common-al">Het subsidieplafond als bedoeld in artikel 4.1 lid 1<text:span text:style-name="nadrukcur"> Nadere regels subsidie en lening particuliere woningverbetering Rotterdam 2015</text:span>, gelet op artikel 3.3 van deze nadere regels vast te stellen op € 100.000,– (zegge: honderdduizend euro). </text:p>
            <text:p text:style-name="tussenkopvet">III.</text:p>
            <text:p text:style-name="common-al">Dit besluit treedt in werking op de eerste dag na de dagtekening van het gemeenteblad waarin het wordt geplaatst en geldt tot en met 31 december 2018. </text:p>
            <text:p text:style-name="tussenkopvet">IV.</text:p>
            <text:p text:style-name="last-al">Dit besluit wordt aangehaald als: <text:span text:style-name="nadrukcur">Aanwijzingsbesluit verhuiskostenpremie panden en vaststelling subsidieplafond verhuiskostenpremie bij Nadere regels subsidie en lening particuliere woningver</text:span><text:span text:style-name="nadrukcur">betering Rotterdam 2015 nummer 18</text:span><text:span text:style-name="nadrukcur">.</text:span>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Aldus vastgesteld in de vergadering van 9 juni 2015.</text:span>
          </text:p>
          </text:section>
          <text:section text:name="ondertekening_id1-3-2-3-2">
            <text:p><text:span text:style-name="functie">De secretaris, </text:span></text:p>
            <text:p><text:span text:style-name="ondertekening_naam">
            <text:span text:style-name="voornaam">Ph.F.M.</text:span>
            <text:span text:style-name="achternaam">Raets</text:span>
          </text:span></text:p>
          </text:section>
          <text:section text:name="ondertekening_id1-3-2-3-3">
            <text:p><text:span text:style-name="functie">De burgemeester, </text:span></text:p>
            <text:p><text:span text:style-name="ondertekening_naam">
            <text:span text:style-name="voornaam">B.J.</text:span>
            <text:span text:style-name="achternaam">Eerdmans, l.b.</text:span>
          </text:span></text:p>
          </text:section>
        </text:section>
        <text:section text:name="bijlage_id1-3-2-4" text:style-name="bijlage">
          <text:p text:style-name="bijlage_top"/>
          <text:p text:style-name="al">Dit gemeenteblad 2015, nummer 118, is uitgegeven op 8 juli 2015 en ligt op werkdagen van 8.30 tot 16.00 uur ter inzage bij het Bestuurlijk Informatiecentrum Rotterdam (BIR), locatie Stadswinkel Centrum, Coolsingel 40 (zijde Doelwater, tegenover hoofdbureau politie) </text:p>
          <text:p text:style-name="al">(Zie ook: <text:a xlink:href="http://www.bis.rotterdam.nl" xlink:type="simple">www.bis.rotterdam.nl</text:a> – Regelgeving of Gemeentebladen chronologisch)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tterdam.</text:p>
            </table:table-cell>
            <table:table-cell office:value-type="string" table:style-name="header.C">
              <text:p text:style-name="headerright"><text:span text:style-name="nr">
                      Nr. 65089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089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089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ingsbesluit verhuiskostenpremie panden en vaststelling subsidieplafond verhuiskostenpremie ex artikel 3.4 jo. 4.1 van de Nadere regels subsidie en lening particuliere woningverbetering Rotterdam 2015 (XVIII adressen Charlois en Carnisse – verhuiskostenprem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5089</meta:user-defined>
    <meta:user-defined meta:name="OVERHEIDop.GmbID/DC.identifier">gmb-2015-65089</meta:user-defined>
    <meta:user-defined meta:name="OVERHEID.Gemeente/DC.creator">Rotterd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Rotterdam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DC.spatial">Rotterdam</meta:user-defined>
    <meta:user-defined meta:name="OVERHEIDop.versieInformatie"/>
  </office:meta>
</office:document-meta>
</file>