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Oog op Pop op Dorpsplein te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4 t/m 16 augustus 2015</text:p>
            <text:p text:style-name="common-al">Kenmerk: 15.014198</text:p>
            <text:p text:style-name="common-al">Verzonden: 1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08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8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evenement Oog op Pop op Dorpsplein te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88</meta:user-defined>
    <meta:user-defined meta:name="OVERHEIDop.GmbID/DC.identifier">gmb-2015-6508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22 6</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94 538924</meta:user-defined>
    <meta:user-defined meta:name="OVERHEIDop.versieInformatie"/>
  </office:meta>
</office:document-meta>
</file>