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Jan Plezierweg 2, 1118 BB Schiphol, citzenM Schiphol Properties B.V., het brandveilig gebruiken van het citizenM hotel, 17-07-2015, zaak 26984 (verleend op 14-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08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8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8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Jan Plezierweg 2, 1118 BB Schiphol, citzenM Schiphol Properties B.V., het brandveilig gebruiken van het citizenM hotel, 17-07-2015, zaak 26984 (verleend op 14-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87</meta:user-defined>
    <meta:user-defined meta:name="OVERHEIDop.GmbID/DC.identifier">gmb-2015-650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BB 2</meta:user-defined>
    <meta:user-defined meta:name="OVERHEIDop.woonplaats">Schiphol</meta:user-defined>
    <meta:user-defined meta:name="OVERHEIDop.straatnaam">Jan Plezi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988 480382</meta:user-defined>
    <meta:user-defined meta:name="OVERHEIDop.versieInformatie"/>
  </office:meta>
</office:document-meta>
</file>