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erkstraat 6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6 te Monnickendam voor het plaatsen van 11 zonnepanelen op het rechterzijdakvlak</text:p>
            <text:p text:style-name="common-al">(verzonden 14 jul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5086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86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erkstraat 6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5086</meta:user-defined>
    <meta:user-defined meta:name="OVERHEIDop.GmbID/DC.identifier">gmb-2015-65086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H 6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23</meta:user-defined>
    <meta:user-defined meta:name="OVERHEID.EPSG28992/DC.spatial">130964 496759</meta:user-defined>
    <meta:user-defined meta:name="OVERHEIDop.versieInformatie"/>
  </office:meta>
</office:document-meta>
</file>