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groten van een woning op de locatie Meerkoet 20, 1742 K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85</text:p>
            <text:p text:style-name="last-al">Ingekomen: 14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5085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8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8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woning op de locatie Meerkoet 20, 1742 K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85</meta:user-defined>
    <meta:user-defined meta:name="OVERHEIDop.GmbID/DC.identifier">gmb-2015-6508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KN 20</meta:user-defined>
    <meta:user-defined meta:name="OVERHEIDop.woonplaats">Schagen</meta:user-defined>
    <meta:user-defined meta:name="OVERHEIDop.straatnaam">Meerko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190 532988</meta:user-defined>
    <meta:user-defined meta:name="OVERHEIDop.versieInformatie"/>
  </office:meta>
</office:document-meta>
</file>