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ouwen van een garage/schuur op de locatie Grote Sloot 225, 1752 JM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284</text:p>
            <text:p text:style-name="last-al">Ingekomen: 14 jul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65084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084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084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garage/schuur op de locatie Grote Sloot 225, 1752 JM in Sint Maartens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5084</meta:user-defined>
    <meta:user-defined meta:name="OVERHEIDop.GmbID/DC.identifier">gmb-2015-65084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2JM 225</meta:user-defined>
    <meta:user-defined meta:name="OVERHEIDop.woonplaats">Sint Maartensbrug</meta:user-defined>
    <meta:user-defined meta:name="OVERHEIDop.straatnaam">Grote Sloo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0571 532920</meta:user-defined>
    <meta:user-defined meta:name="OVERHEIDop.versieInformatie"/>
  </office:meta>
</office:document-meta>
</file>