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evenementenraamvergunning, voor het houden van Bunniks Mooiste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ublicatiedatum:</text:span>
            <text:span text:style-name="nadrukvet"/>
            <text:span text:style-name="nadrukvet">17 juli 2015</text:span>
          </text:p>
            <text:p text:style-name="common-al">Locatie: in en rond Bunnik dorpskern</text:p>
            <text:p text:style-name="common-al">Datum en tijdstip evenement: zaterdag 5 september van 14.00 tot 20.00 uur</text:p>
            <text:p text:style-name="common-al">Datum aanvraag: 14 juli 2015</text:p>
            <text:p text:style-name="common-al">Zaaknummer: 206176</text:p>
            <text:p text:style-name="tussenkopcur">
            <text:span text:style-name="nadrukvet">Alleen bij grote evenementen</text:span>
          </text:p>
            <text:p text:style-name="common-al">U kunt de aanvraag en bijbehorende stukken vanaf 17 juli 2015 gedurende 2 weken inzien. Voor het inzien van deze aanvraag en de bijbehorende stukken hoeft u geen afspraak te maken. Gedurende deze 2 weken kunt u een zienswijze indienen. </text:p>
            <text:p text:style-name="last-al">Wij maken u erop attent dat slechts beroep tegen de uiteindelijke beschikking kan worden ingesteld als ook een zienswijze is ingebrach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65079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79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79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raamvergunning, voor het houden van Bunniks Mooiste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079</meta:user-defined>
    <meta:user-defined meta:name="OVERHEIDop.GmbID/DC.identifier">gmb-2015-65079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EA 9</meta:user-defined>
    <meta:user-defined meta:name="OVERHEIDop.woonplaats">Bunnik</meta:user-defined>
    <meta:user-defined meta:name="OVERHEIDop.straatnaam">Dorpsstraat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342 453299</meta:user-defined>
    <meta:user-defined meta:name="OVERHEIDop.versieInformatie"/>
  </office:meta>
</office:document-meta>
</file>