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nieuw receptiegebouw op de locatie Westerduinweg 3 (gebouw 325),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4-0489</text:p>
            <text:p text:style-name="common-al">Verzonden: 15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07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nieuw receptiegebouw op de locatie Westerduinweg 3 (gebouw 325),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78</meta:user-defined>
    <meta:user-defined meta:name="OVERHEIDop.GmbID/DC.identifier">gmb-2015-650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