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ingsbesluit verhuiskostenpremie panden en vaststelling subsidieplafond verhuiskostenpremie ex artikel 3.4 jo. 4.1 van de Nadere regels subsidie en lening particuliere woningverbetering Rotterdam 2015 (XIX adressen nieuw Noord – verhuiskostenprem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de mogelijkheid tot het verlenen van een verhuiskostenpremie als bedoeld in artikel 3.3 van deze nadere regels;</text:p>
            <text:p text:style-name="al"/>
            <text:p text:style-name="al">gelet op de artikelen 3.4 en 4.1<text:span text:style-name="nadrukcur"> 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de mogelijkheid tot het verlenen van een verhuiskostenpremie als bedoeld in artikel 3.3 <text:span text:style-name="nadrukcur">Nadere regels subsidie en lening particuliere woningverbetering Rotterdam 2015</text:span>:</text:p>
            <text:p text:style-name="common-al">In Noord de panden in het gebied dat begrensd wordt door Gordelweg, Soetendaalsekade, Zwaanshalskade, Rechter Rottekade, Heer Bokelweg, Molenwaterweg, Proveniersstraat, Stationssingel, Bentincklaan, Van Aersenlaan en Vroesenlaan.</text:p>
            <text:p text:style-name="tussenkopvet">II.</text:p>
            <text:p text:style-name="common-al">Het subsidieplafond als bedoeld in artikel 4.1 lid 1<text:span text:style-name="nadrukcur"> Nadere regels subsidie en lening particuliere woningverbetering Rotterdam 2015, </text:span>gelet op artikel 3.3 van deze nadere regels, vast te stellen op € 10.000,– (zegge tienduizend euro). </text:p>
            <text:p text:style-name="tussenkopvet">III.</text:p>
            <text:p text:style-name="common-al">Dit besluit treedt in werking op de eerste dag na de dagtekening van het gemeenteblad waarin het wordt geplaatst en geldt tot en met 31 december 2018. </text:p>
            <text:p text:style-name="tussenkopvet">IV.</text:p>
            <text:p text:style-name="last-al">Dit besluit wordt aangehaald als: Aanwijzingsbesluit verhuiskostenpremie panden en vaststelling subsidieplafond verhuiskostenpremie bij Nadere regels subsidie en lening particuliere woningverbetering Rotterdam 2015 nummer 19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19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5076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7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7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verhuiskostenpremie panden en vaststelling subsidieplafond verhuiskostenpremie ex artikel 3.4 jo. 4.1 van de Nadere regels subsidie en lening particuliere woningverbetering Rotterdam 2015 (XIX adressen nieuw Noord – verhuiskostenprem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76</meta:user-defined>
    <meta:user-defined meta:name="OVERHEIDop.GmbID/DC.identifier">gmb-2015-65076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