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s-Hertog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heeft op 14 juli 2015 het treasurystatuut vastgesteld. Het treasurystatuut regelt de uitgangspunten voor het treasurybeleid en het uitvoering geven aan de treasury-activiteiten binnen een vastgesteld risicoprofiel.</text:p>
            <text:p text:style-name="common-al">Het treasurystatuut treedt in werking op 1 januari 2015.</text:p>
            <text:p text:style-name="common-al"/>
            <text:p text:style-name="common-al"/>
            <text:p text:style-name="common-al"/>
            <text:p text:style-name="common-al">De gemeenteraad van 's-Hertogenbosch heeft in zijn openbare vergadering van 14 juli 2015, </text:p>
            <text:p text:style-name="common-al">gezien het voorstel van burgemeester en wethouders d.d. 2 juni 2015 (reg.nr. 4943595), besloten het treasurystatuut vast te stellen.</text:p>
            <text:p text:style-name="common-al">'s-Hertogenbosch,</text:p>
            <text:p text:style-name="common-al">De gemeenteraad voornoemd,</text:p>
            <text:p text:style-name="common-al">De griffier, De voorzitter,</text:p>
            <text:p text:style-name="common-al">drs. W.G. Amesz mr. dr. A.G.J.M. Rombouts</text:p>
            <text:p text:style-name="common-al"/>
            <text:p text:style-name="common-al">1.<text:span text:style-name="nadrukvet">DOELSTELLINGEN, RICHTLIJNEN EN LIMIETEN</text:span></text:p>
            <text:p text:style-name="common-al">
            <text:span text:style-name="nadrukvet">1.1</text:span>
            <text:span text:style-name="nadrukvet"> Doelstellingen</text:span>
          </text:p>
            <text:p text:style-name="common-al">De doelstellingen van de treasuryfunctie zijn:</text:p>
            <text:list text:style-name="id1-3-2-2-1-16">
              <text:list-item text:style-override="id1-3-2-2-1-16-1">
                <text:number>1.</text:number>
                <text:p text:style-name="al">Het continu zorgen voor voldoende liquiditeit voor de gehele gemeente.</text:p>
              </text:list-item>
              <text:list-item text:style-override="id1-3-2-2-1-16-2">
                <text:number>2.</text:number>
                <text:p text:style-name="al">Het minimaliseren van de rentekosten binnen het kader van de Wet financiering decentrale overheden (Wet fido) en de op deze wet gebaseerde regelgeving.</text:p>
              </text:list-item>
              <text:list-item text:style-override="id1-3-2-2-1-16-3">
                <text:number>3.</text:number>
                <text:p text:style-name="al">Het maximaliseren van de renteopbrengsten binnen het kader van de Wet fido en de op deze wet gebaseerde regelgeving.</text:p>
              </text:list-item>
            </text:list>
            <text:p text:style-name="common-al">
            <text:span text:style-name="nadrukvet">1.2</text:span>
            <text:span text:style-name="nadrukvet"> Richtlijnen en limieten</text:span>
          </text:p>
            <text:p text:style-name="common-al">
            <text:span text:style-name="nadrukcur">1.2.1</text:span>
            <text:span text:style-name="nadrukcur"> Algemeen</text:span>
          </text:p>
            <text:p text:style-name="common-al">Overeenkomsten voor het uitzetten van middelen, het aangaan van leningen en het verlenen van garanties luiden in euro.</text:p>
            <text:p text:style-name="common-al">
            <text:span text:style-name="nadrukcur">1.2.2</text:span>
            <text:span text:style-name="nadrukcur">Ri</text:span>
            <text:span text:style-name="nadrukcur">chtlijnen en limieten uitzett</text:span>
            <text:span text:style-name="nadrukcur">en</text:span>
            <text:span text:style-name="nadrukcur"> van middelen</text:span>
          </text:p>
            <text:p text:style-name="common-al">Voor het uitzetten van middelen zijn de volgende richtlijnen en limieten van toepassing:</text:p>
            <text:list text:style-name="id1-3-2-2-1-22">
              <text:list-item text:style-override="id1-3-2-2-1-22-1">
                <text:number>1.</text:number>
                <text:p text:style-name="al">Middelen worden uitsluitend uitgezet ten behoeve van de uitoefening van de publieke taak. Het college motiveert in zijn besluit het openbaar belang van een dergelijke uitzetting van middelen en bedingt indien mogelijk zekerheden.</text:p>
              </text:list-item>
              <text:list-item text:style-override="id1-3-2-2-1-22-2">
                <text:number>2.</text:number>
                <text:p text:style-name="al">In afwijking van het eerste lid kunnen overtollige middelen in de vorm van leningen worden uitgezet bij andere openbare lichamen met dien verstande dat geen leningen kunnen worden verstrekt aan openbare lichamen ten aanzien waarvan de gemeente ‘s-Hertogenbosch met het financiële toezicht is belast.</text:p>
              </text:list-item>
              <text:list-item text:style-override="id1-3-2-2-1-22-3">
                <text:number>3.</text:number>
                <text:p text:style-name="al">Voor het overige worden gelden, rekening houdend met in de Wet fido opgenomen uitzonderingen, in ’s Rijks schatkist aangehouden.</text:p>
              </text:list-item>
              <text:list-item text:style-override="id1-3-2-2-1-22-4">
                <text:number>4.</text:number>
                <text:p text:style-name="al">Bij uitzettingen is minimaal de hoofdsom gegarandeerd.</text:p>
              </text:list-item>
              <text:list-item text:style-override="id1-3-2-2-1-22-5">
                <text:number>5.</text:number>
                <text:p text:style-name="al">Uitzettingen waarbij uitsluitend de hoofdsom of de hoofdsom vermeerderd met een percentage lager dan de dag-depositorente is gegarandeerd zijn mogelijk. Alvorens dit besluit door het college wordt genomen, moet de gemeenteraad, in die gevallen waarin de uitvoering van dit besluit ingrijpende gevolgen kan hebben voor de gemeente, de gelegenheid hebben gehad om zijn wensen en bedenkingen te uiten.</text:p>
              </text:list-item>
              <text:list-item text:style-override="id1-3-2-2-1-22-6">
                <text:number>6.</text:number>
                <text:p text:style-name="al">Het kopen van aandelen is uitgesloten, behalve voor zover deze gekocht worden in het kader van de uitoefening van de publieke taak.</text:p>
              </text:list-item>
              <text:list-item text:style-override="id1-3-2-2-1-22-7">
                <text:number>7.</text:number>
                <text:p text:style-name="al">Derivaten zullen uitsluitend worden gebruikt als middel om renterisico’s te beperken. Als derivaten worden gebruikt, moet worden voldaan aan de hiervoor geldende wet- en regelgeving. Alvorens dit besluit door het college wordt genomen, moet de gemeenteraad, in die gevallen waarin de uitvoering ervan ingrijpende gevolgen kan hebben voor de gemeente, de gelegenheid hebben gehad om zijn wensen en bedenkingen te uiten.</text:p>
              </text:list-item>
            </text:list>
            <text:p text:style-name="common-al">
            <text:span text:style-name="nadrukcur">1.2.3</text:span>
            <text:span text:style-name="nadrukcur"> Richtlijnen en limieten </text:span>
            <text:span text:style-name="nadrukcur">aangaan van leningen</text:span>
          </text:p>
            <text:p text:style-name="common-al">Voor het aangaan van leningen zijn de volgende richtlijnen en limieten van toepassing:</text:p>
            <text:list text:style-name="id1-3-2-2-1-25">
              <text:list-item text:style-override="id1-3-2-2-1-25-1">
                <text:number>1.</text:number>
                <text:p text:style-name="al">De gemeente ‘s-Hertogenbosch werkt op basis van totaalfinanciering.</text:p>
              </text:list-item>
              <text:list-item text:style-override="id1-3-2-2-1-25-2">
                <text:number>2.</text:number>
                <text:p text:style-name="al">Renterisico’s op de netto vlottende schuld zijn begrensd tot de normen van de kasgeldlimiet van de Wet fido.</text:p>
              </text:list-item>
              <text:list-item text:style-override="id1-3-2-2-1-25-3">
                <text:number>3.</text:number>
                <text:p text:style-name="al">Renterisico’s op de vaste schuld zijn begrensd tot de normen van de renterisiconorm van de Wet fido.</text:p>
              </text:list-item>
              <text:list-item text:style-override="id1-3-2-2-1-25-4">
                <text:number>4.</text:number>
                <text:p text:style-name="al">Leningen worden niet aangegaan met het enkele doel de aangetrokken gelden tegen een hoger rendement uit te zetten.</text:p>
              </text:list-item>
              <text:list-item text:style-override="id1-3-2-2-1-25-5">
                <text:number>5.</text:number>
                <text:p text:style-name="al">Zolang korte financiering goedkoper is dan lange financiering zal er zoveel mogelijk, binnen de normen van de kasgeldlimiet van de Wet fido, kort worden gefinancierd. Op de door de Wet fido toegestane ontheffing van de kasgeldlimiet bij incidentele wijzigingen in het inkomsten- en uitgavenpatroon zal indien nodig een beroep worden gedaan.</text:p>
              </text:list-item>
            </text:list>
            <text:list text:style-name="id1-3-2-2-1-26">
              <text:list-item text:style-override="id1-3-2-2-1-26-1">
                <text:number>6.</text:number>
                <text:p text:style-name="al">De rentevisie van de gemeente is gebaseerd op de visie van het Centraal Planbureau en op de marktverwachtingen.</text:p>
              </text:list-item>
            </text:list>
            <text:p text:style-name="common-al">
            <text:span text:style-name="nadrukcur">1.2.4</text:span>
            <text:span text:style-name="nadrukcur"> Richtlijnen voor het ver</text:span>
            <text:span text:style-name="nadrukcur">lenen</text:span>
            <text:span text:style-name="nadrukcur"> van garanties</text:span>
          </text:p>
            <text:p text:style-name="common-al">Voor het verlenen van gemeentegarantie aan een derde zijn de volgende richtlijnen van toepassing:</text:p>
            <text:list text:style-name="id1-3-2-2-1-29">
              <text:list-item text:style-override="id1-3-2-2-1-29-1">
                <text:number>1.</text:number>
                <text:p text:style-name="al">Gemeentegarantie wordt uitsluitend verleend ten behoeve van de uitoefening van de publieke taak. Het college motiveert in zijn besluit het openbaar belang van een dergelijke garantie en bedingt indien mogelijk zekerheden.</text:p>
              </text:list-item>
              <text:list-item text:style-override="id1-3-2-2-1-29-2">
                <text:number>2.</text:number>
                <text:p text:style-name="al">Het initiatief tot het verstrekken van gemeentegarantie komt vanuit de functionele afdeling.</text:p>
              </text:list-item>
              <text:list-item text:style-override="id1-3-2-2-1-29-3">
                <text:number>3.</text:number>
                <text:p text:style-name="al">Het resultaat van een garantieverstrekking drukt niet op het resultaat van de treasuryfunctie.</text:p>
              </text:list-item>
              <text:list-item text:style-override="id1-3-2-2-1-29-4">
                <text:number>4.</text:number>
                <text:p text:style-name="al">Het verstrekken van gemeentegarantie geschiedt bij collegebesluit. Wanneer de uitoefening van de garantstelling ingrijpende gevolgen kan hebben voor de gemeente, moet de raad de gelegenheid krijgen om zijn wensen en bedenkingen te uiten alvorens het college een besluit neemt.</text:p>
              </text:list-item>
              <text:list-item text:style-override="id1-3-2-2-1-29-5">
                <text:number>2.</text:number>
                <text:p text:style-name="al">
                <text:span text:style-name="nadrukvet">ORGANISATIE TREASURY</text:span>
              </text:p>
              </text:list-item>
              <text:list-item text:style-override="id1-3-2-2-1-29-6">
                <text:number>1.</text:number>
                <text:p text:style-name="al">Het college zorgt voor een adequate functiescheiding bij de uitvoering van de treasurytaken en het betalingsverkeer.</text:p>
              </text:list-item>
              <text:list-item text:style-override="id1-3-2-2-1-29-7">
                <text:number>2.</text:number>
                <text:p text:style-name="al">Betaalopdrachten worden door minimaal twee functionarissen getekend (het vier-ogen-principe).</text:p>
              </text:list-item>
              <text:list-item text:style-override="id1-3-2-2-1-29-8">
                <text:number>3.</text:number>
                <text:p text:style-name="al">De bevoegdheid tot het uitzetten van middelen, het aangaan van leningen en het verlenen van garanties ligt vast in het mandaatbesluit.</text:p>
              </text:list-item>
            </text:list>
            <text:list text:style-name="id1-3-2-2-1-30">
              <text:list-item text:style-override="id1-3-2-2-1-30-1">
                <text:number>3.</text:number>
                <text:p text:style-name="al">
                <text:span text:style-name="nadrukvet"> PLANNING EN </text:span>
                <text:span text:style-name="nadrukvet">CONTROL</text:span>
              </text:p>
              </text:list-item>
            </text:list>
            <text:list text:style-name="id1-3-2-2-1-31">
              <text:list-item text:style-override="id1-3-2-2-1-31-1">
                <text:number>1.</text:number>
                <text:p text:style-name="al">Het proces van planning en control voor de treasuryfunctie volgt het reguliere proces van de budgetcyclus.</text:p>
              </text:list-item>
              <text:list-item text:style-override="id1-3-2-2-1-31-2">
                <text:number>2.</text:number>
                <text:p text:style-name="al">In de begroting wordt een paragraaf financiering opgenomen. Dit is tevens het treasuryjaarplan.</text:p>
              </text:list-item>
              <text:list-item text:style-override="id1-3-2-2-1-31-3">
                <text:number>3.</text:number>
                <text:p text:style-name="al">In het jaarverslag wordt een paragraaf financiering opgenomen. Deze bevat de hoofdlijnen van de jaarevaluatie van de treasuryfunctie.</text:p>
              </text:list-item>
            </text:list>
            <text:p text:style-name="common-al">
            <text:span text:style-name="nadrukvet">4.</text:span>
            <text:span text:style-name="nadrukvet"> INFORMATIEVOORZIENING</text:span>
          </text:p>
            <text:p text:style-name="common-al">Het college van burgemeester en wethouders draagt zorg voor een goede interne en externe informatievoorziening met betrekking tot de treasuryfunctie.</text:p>
            <text:p text:style-name="common-al">
            <text:span text:style-name="nadrukvet">5.</text:span>
            <text:span text:style-name="nadrukvet"> SLOTBEPALING</text:span>
          </text:p>
            <text:p text:style-name="last-al"> Deze verordening treedt in werking op 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507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gemeente ‘s-Hertogen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71</meta:user-defined>
    <meta:user-defined meta:name="OVERHEIDop.GmbID/DC.identifier">gmb-2015-65071</meta:user-defined>
    <meta:user-defined meta:name="OVERHEID.Gemeente/DC.creator">'s-Hertogenbosch</meta:user-defined>
    <meta:user-defined meta:name="OVERHEID.TaxonomieBeleidsagenda/OVERHEID.category">Financiën | Financieel 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