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4-1-1">
      <style:table-column-properties style:rel-column-width="13*"/>
    </style:style>
    <style:style style:family="table-column" style:parent-style-name="colspec" style:name="id1-3-2-2-1-4-1-2">
      <style:table-column-properties style:rel-column-width="33*"/>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10*"/>
    </style:style>
    <style:style style:family="table-column" style:parent-style-name="colspec" style:name="id1-3-2-2-1-4-1-5">
      <style:table-column-properties style:rel-column-width="18*"/>
    </style:style>
  </office:automatic-styles>
  <office:body>
    <office:text>
      <text:p text:style-name="new_page_staatscourant"/>
      <text:p text:style-name="single-kop-titel">Wijziging mandaten MGR regio Rijk van Nijmegen (Werkbedrijf) gemeente Groesbeek</text:p>
      <text:section text:name="regeling_id1-3-2" text:style-name="regeling">
        <text:section text:name="aanhef_id1-3-2-1" text:style-name="aanhef">
          <text:section text:name="preambule_id1-3-2-1-1" text:style-name="preambule">
            <text:p text:style-name="al">Burgemeester en wethouders van de gemeente Groesbeek maken bekend dat zij in de collegevergadering van 14 juli 2015 hebben besloten tot – een gewijzigd Mandaatregister Extern Werkbedrijf zoals onderstaand aangegeven;</text:p>
            <text:list text:style-name="id1-3-2-1-1-2">
              <text:list-item text:style-override="id1-3-2-1-1-2-1">
                <text:number>–</text:number>
                <text:p text:style-name="al">Dit mandaatregister op te nemen in het Bevoegdhedenregister gemeente Groesbeek 2015;</text:p>
              </text:list-item>
              <text:list-item text:style-override="id1-3-2-1-1-2-2">
                <text:number>–</text:number>
                <text:p text:style-name="al">onder gelijktijdige intrekking van het Mandaatregister Extern Werkbedrijf zoals eerder vastgesteld op 6 januari 2015;</text:p>
              </text:list-item>
            </text:list>
          </text:section>
        </text:section>
        <text:section text:name="regeling-tekst_id1-3-2-2" text:style-name="regeling-tekst">
          <text:section text:name="tekst_id1-3-2-2-1" text:style-name="tekst">
            <text:p text:style-name="common-al">Dit register is een bijlage bij het ‘Besluit inzake mandaatverlening aan de voorzitter van het dagelijks bestuur van de Modulaire gemeenschappelijke regeling Rijk van Nijmegen’ zoals bekend gemaakt in Gemeenteblad van 14 januari 2015, nr. 3794.</text:p>
            <text:p text:style-name="tussenkoprom">EXTERN (Werkbedrijf)</text:p>
            <text:p text:style-name="common-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en artt. 4 tot en met 15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van het dagelijks bestuur van de Modulaire gemeenschappelijke regeling Rijk van Nijmegen (HIERNA: 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text:p>
                    <text:p text:style-name="table_al">Participatiewet jo. . art. 16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p grond van overgangsrecht van de Re-integratieverordening</text:p>
                  </table:table-cell>
                  <table:table-cell table:style-name="entry" table:number-rows-spanned="1" table:number-columns-spanned="1">
                    <text:p text:style-name="table_al">Art.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1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2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beëindigen van de voorziening participatiebanen en besluiten tot urenverandering/urenuitbreiding bij participatiebanen</text:p>
                  </table:table-cell>
                  <table:table-cell table:style-name="entry"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entry" table:number-rows-spanned="1" table:number-columns-spanned="1">
                    <text:p text:style-name="table_al">Art. 7 lid 1 onder a, 10a,10b, 10d, 10da en 10f Participatiewet en </text:p>
                    <text:p text:style-name="table_al">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en 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xt:span>
                      <text:span text:style-name="nadrukv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aststellen van beleidsregels omtrent het verstrekken van een tegemoetkoming in aanvulling op de kinderopvangtoeslag en het verstrekken van deze tegemoetkomingen </text:p>
                  </table:table-cell>
                  <table:table-cell table:style-name="entry" table:number-rows-spanned="1" table:number-columns-spanned="1">
                    <text:p text:style-name="table_al">Artikel 1.13 Wet kinderopvang en kwaliteitseisen peuterspeelzalen (Wkkp). </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financiering sociale 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fgeven van doelgroepverklaringen </text:p>
                  </table:table-cell>
                  <table:table-cell table:style-name="entry" table:number-rows-spanned="1" table:number-columns-spanned="1">
                    <text:p text:style-name="table_al">Artikel 47 lid 4 en artikel 48 lid 4 sub b Wfsv</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t. 3, 4, 5, 6, 7, 8 en 11 van de Wet</text:p>
                    <text:p text:style-name="table_al">openbaarheid van bestuu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 (</text:span>
                      <text:span text:style-name="nadrukvet">Aw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
              <text:p text:style-name="table_bottom"/>
            </text:section>
            <text:p text:style-name="last-al"/>
            <text:p text:style-name="tekst_bottom"/>
          </text:section>
        </text:section>
        <text:section text:name="regeling-sluiting_id1-3-2-3" text:style-name="regeling-sluiting">
          <text:section text:name="gegeven_id1-3-2-3-1" text:style-name="gegeven">
            <text:p text:style-name="dagtekening">
            <text:span text:style-name="datum"> Aldus vastgesteld d.d. 14 juli 2015</text:span>
          </text:p>
          </text:section>
          <text:section text:name="ondertekening_id1-3-2-3-2">
            <text:p><text:span text:style-name="functie">college van Burgemeester en Wethouders van Groesbeek, </text:span></text:p>
          </text:section>
          <text:section text:name="ondertekening_id1-3-2-3-3">
            <text:p><text:span text:style-name="functie">De Gemeentesecretaris, </text:span></text:p>
            <text:p><text:span text:style-name="ondertekening_naam">
            <text:span text:style-name="voornaam">J.W.</text:span>
            <text:span text:style-name="achternaam">Looijen</text:span>
          </text:span></text:p>
          </text:section>
          <text:section text:name="ondertekening_id1-3-2-3-4">
            <text:p><text:span text:style-name="functie">De Burgemeester,</text:span></text:p>
            <text:p><text:span text:style-name="ondertekening_naam">
            <text:span text:style-name="voornaam">H.W.C.G.</text:span>
            <text:span text:style-name="achternaam">Keerewe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505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5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5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ten MGR regio Rijk van Nijmegen (Werkbedrijf) gemeen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56</meta:user-defined>
    <meta:user-defined meta:name="OVERHEIDop.GmbID/DC.identifier">gmb-2015-65056</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