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ambtshalve opneming van de adresgegevens als ‘land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de adresgegevens in de BRP van de hieronder staande perso(o)n(en) ambtshalve te wijzigen naar “land onbeke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toeslagen, aanvraag reisdocument etc). </text:p>
            <text:p text:style-name="common-al">Artikel 3:41 lid 2 van de Algemene Wet Bestuursrecht geeft de gemeente de mogelijkheid om het besluit ambtshalve opneming naar “land onbekend” te publiceren als de bekendmaking niet kan geschieden door toezending aan belanghebbenden. </text:p>
            <text:p text:style-name="common-al">
            <text:span text:style-name="nadrukcur">Geslachtsnaam en voorletters</text:span>
            <text:span text:style-name="nadrukcur"/>
            <text:span text:style-name="nadrukcur">Geboortedatum</text:span>
            <text:span text:style-name="nadrukcur"/>
            <text:span text:style-name="nadrukcur"> Datum bekendmaking voornemen</text:span>
          </text:p>
            <text:p text:style-name="tussenkopcur">
            <text:span text:style-name="nadrukvet">Pijpers, LA; 29-02-1980, 10-06-2015</text:span>
          </text:p>
            <text:p text:style-name="tussenkopcur">
            <text:span text:style-name="nadrukvet">Amewudah</text:span>
            <text:span text:style-name="nadrukvet">, TMA,</text:span>
            <text:span text:style-name="nadrukvet"> 07-05-1993, 10-06-2015</text:span>
          </text:p>
            <text:p text:style-name="common-al">
            <text:span text:style-name="nadrukcur">
              <text:span text:style-name="nadrukondlijn">Heeft u bezwaar?</text:span>
            </text:span>
          </text:p>
            <text:p text:style-name="common-al">Bent u het niet eens met onze beslissing? Dan kunt u binnen zes weken na bekendmaking van dit besluit bezwaar indienen. Dat kan op verschillende manieren.</text:p>
            <text:p text:style-name="common-al"/>
            <text:p text:style-name="common-al">
            <text:span text:style-name="nadrukcur">Elektronisch</text:span>
            <text:span text:style-name="nadrukcur"/>
            <text:span text:style-name="nadrukcur">(met </text:span>
            <text:span text:style-name="nadrukcur">DigiD</text:span>
            <text:span text:style-name="nadrukcur">)</text:span>
            <text:span text:style-name="nadrukcur">   </text:span>
          </text:p>
            <text:p text:style-name="common-al">Op www.sittard-geleen.nl (trefwoord bezwaar / bezwaarschrift) staat hoe u dit doet. </text:p>
            <text:p text:style-name="common-al">Tip: zorg dat u de documenten die u eventueel wilt toevoegen aan uw bezwaarschrift digitaal beschikbaar heeft (pdf, Word of Excel). Een bezwaarschrift, gestuurd via e-mail, sms, Twitter e.d. kunnen wij niet in behandeling nemen.</text:p>
            <text:p text:style-name="common-al"/>
            <text:p text:style-name="common-al">
            <text:span text:style-name="nadrukcur">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uw naam en adres, de datum van uw bezwaar, de beslissing waartegen u bezwaar maakt, de reden(en) van uw bezwaar en uw handtekening. </text:p>
            <text:p text:style-name="common-al">Zet op de linkerbovenhoek van de envelop ‘bezwaarschrift’. </text:p>
            <text:p text:style-name="common-al"/>
            <text:p text:style-name="common-al">
            <text:span text:style-name="nadrukcur">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cur">Persoonlijk</text:span>
          </text:p>
            <text:p text:style-name="common-al">U kunt uw bezwaarschrift persoonlijk afgeven bij de Stadswinkel, Markt 1, Geleen.</text:p>
            <text:p text:style-name="common-al">U krijgt hierbij een officieel ontvangstbewijs.</text:p>
            <text:p text:style-name="common-al"/>
            <text:p text:style-name="common-al">
            <text:span text:style-name="nadrukcur">
              <text:span text:style-name="nadrukondlijn">Voorlopige voorziening:</text:span>
            </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504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4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04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mbtshalve opneming van de adresgegevens als ‘land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041</meta:user-defined>
    <meta:user-defined meta:name="OVERHEIDop.GmbID/DC.identifier">gmb-2015-6504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