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4-1-1">
      <style:table-column-properties style:rel-column-width="33*"/>
    </style:style>
    <style:style style:family="table-column" style:parent-style-name="colspec" style:name="id1-3-2-2-1-14-1-2">
      <style:table-column-properties style:rel-column-width="33*"/>
    </style:style>
    <style:style style:family="table-column" style:parent-style-name="colspec" style:name="id1-3-2-2-1-14-1-3">
      <style:table-column-properties style:rel-column-width="33*"/>
    </style:style>
    <style:style style:family="table-column" style:parent-style-name="colspec" style:name="id1-3-2-2-1-15-1-1">
      <style:table-column-properties style:rel-column-width="24*"/>
    </style:style>
    <style:style style:family="table-column" style:parent-style-name="colspec" style:name="id1-3-2-2-1-15-1-2">
      <style:table-column-properties style:rel-column-width="76*"/>
    </style:style>
    <style:style style:family="table-column" style:parent-style-name="colspec" style:name="id1-3-2-2-1-16-1-1">
      <style:table-column-properties style:rel-column-width="24*"/>
    </style:style>
    <style:style style:family="table-column" style:parent-style-name="colspec" style:name="id1-3-2-2-1-16-1-2">
      <style:table-column-properties style:rel-column-width="76*"/>
    </style:style>
  </office:automatic-styles>
  <office:body>
    <office:text>
      <text:p text:style-name="new_page_staatscourant"/>
      <text:p text:style-name="single-kop-titel">Besluit tot aanwijzing plaatsen betaald parkeren in wijk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amp;W heeft op 24 juni 2015 het aanwijzingsbesluit tot vaststelling van betaald parkeren in de wijk Zuid vastgesteld. Dit aanwijzingsbesluit treedt in werking op 1 augustus 2015.</text:p>
            <text:p text:style-name="common-al">Het College van burgemeester en wethouders van de gemeente ’s-Hertogenbosch;</text:p>
            <text:p text:style-name="common-al">overwegende dat er onder de bewoners van het gebied in Zuid, Baseldonk en de Eindstraat voldoende draagvlak bestaat voor het invoeren van parkeerregulering;</text:p>
            <text:p text:style-name="common-al">gelet op artikel 2 van de Parkeerverordening ’s-Hertogenbosch 1996 juncto artikel 1, sub a, van de Verordening parkeerbelastingen ’s-Hertogenbosch 2015;</text:p>
            <text:p text:style-name="common-al">besluit:</text:p>
            <text:list text:style-name="id1-3-2-2-1-6">
              <text:list-item text:style-override="id1-3-2-2-1-6-1">
                <text:number>I.</text:number>
                <text:p text:style-name="al">parkeerregulering in te voeren in de volgende straten in de directe omgeving van het winkelcentrum Pettelaar Poort: Cicerostraat, Liviusstraat, Platostraat, Tacitusstraat, Vivaldistraat, Sweelinckplein (gedeelte), Zuiderparkweg (gedeelte) en Mozartsingel (gedeelte) alsmede de Coornhertstraat en Van Heelusstraat;</text:p>
              </text:list-item>
              <text:list-item text:style-override="id1-3-2-2-1-6-2">
                <text:number>II.</text:number>
                <text:p text:style-name="al">Parkeerregeling in te voeren in de Eindstraat.</text:p>
              </text:list-item>
              <text:list-item text:style-override="id1-3-2-2-1-6-3">
                <text:number>III.</text:number>
                <text:p text:style-name="al">vast te stellen het als bijlage bijgevoegde besluit inzake de plaatsen waar met vergunning mag worden geparkeerd;</text:p>
              </text:list-item>
              <text:list-item text:style-override="id1-3-2-2-1-6-4">
                <text:number>IV.</text:number>
                <text:p text:style-name="al">Het besluit treedt in werking op 1 augustus 2015.</text:p>
              </text:list-item>
            </text:list>
            <text:p text:style-name="common-al">Burgemeester en wethouders van ’s-Hertogenbosch,</text:p>
            <text:p text:style-name="common-al">De secretaris,</text:p>
            <text:p text:style-name="common-al">Mr.drs. I.A.M. Woestenberg </text:p>
            <text:p text:style-name="common-al">De burgemeester,</text:p>
            <text:p text:style-name="common-al">mr.dr. A.G.J.M. Rombouts</text:p>
            <text:p text:style-name="common-al">
            <text:span text:style-name="nadrukvet">Bijlage: Plaatsen waar met een vergunning mag worden geparkeerd</text:span>
          </text:p>
            <text:p text:style-name="common-al">In deze bijlage zijn opgenomen de plaatsen in de binnenstad en in de woonwijken waar mag worden geparkeerd met een vergunning als bedoeld in artikel 1, sub b, van de Verordening parkeerbelastin-gen ’s-Hertogenbosch 2015.</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In de Boerenmouw</text:p>
                  </table:table-cell>
                  <table:table-cell table:style-name="entry" table:number-rows-spanned="1" table:number-columns-spanned="1">
                    <text:p text:style-name="table_al">Postel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3 Zwanen</text:p>
                  </table:table-cell>
                  <table:table-cell table:style-name="entry" table:number-rows-spanned="1" table:number-columns-spanned="1">
                    <text:p text:style-name="table_al">Sint Joris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oninginnenlaan</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Luybenstraat</text:p>
                  </table:table-cell>
                  <table:table-cell table:style-name="entry" table:number-rows-spanned="1" table:number-columns-spanned="1">
                    <text:p text:style-name="table_al">Stoofstraat</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Molenberg</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De Mortel</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eversplaats</text:p>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Zuster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Gasthuispoor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Oude 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WOONWIJKEN</text:span>
                    </text:p>
                  </table:table-cell>
                </table:table-row>
                <table:table-row table:style-name="row">
                  <table:table-cell table:style-name="entry" table:number-rows-spanned="1" table:number-columns-spanned="1">
                    <text:p text:style-name="table_al">
                      <text:span text:style-name="nadrukvet">Woonwijk</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t Zand</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Boschdijkstraat, Havensingel, Van de Does de Willeboissingel, Willemsplein, Willemstraat, Mayweg en Boschveldweg;</text:p>
                    <text:p text:style-name="table_al">met uitzondering van de betaalde parkeerplaatsen gelegen tussen de Van de Does de Willeboissingel, Capucijnenlaan, Oranje Nassaulaan, Koniginnenlaan tot Havenstraat, Havenstraat en Havensingel</text:p>
                  </table:table-cell>
                </table:table-row>
                <table:table-row table:style-name="row">
                  <table:table-cell table:style-name="entry" table:number-rows-spanned="1" table:number-columns-spanned="1">
                    <text:p text:style-name="table_al">Zuid</text:p>
                  </table:table-cell>
                  <table:table-cell table:style-name="entry" table:number-rows-spanned="1" table:number-columns-spanned="1">
                    <text:p text:style-name="table_al">Zuiderparkweg, Palestrinastraat, Gregoriussingel, Hertog Hendriksingel en Maria van Bourgondiësingel;</text:p>
                    <text:p text:style-name="table_al">Cicerostraat, Liviusstraat, Platostraat, Tacitusstraat, Vivaldistraat, Sweelinckplein (gedeelte), Zuiderparkweg (gedeelte) en Mozartsingel (gedeelte) </text:p>
                  </table:table-cell>
                </table:table-row>
                <table:table-row table:style-name="row">
                  <table:table-cell table:style-name="entry" table:number-rows-spanned="1" table:number-columns-spanned="1">
                    <text:p text:style-name="table_al">Baseldonk</text:p>
                  </table:table-cell>
                  <table:table-cell table:style-name="entry" table:number-rows-spanned="1" table:number-columns-spanned="1">
                    <text:p text:style-name="table_al">Melis Stokestraat, Van Veldekekade, Limietlaan en Van Velthemstraat en het parkeerterrein gelegen aan de Jacob van Maerlantstraat alsmede de Coornhertstraat en Van Heelusstraat</text:p>
                  </table:table-cell>
                </table:table-row>
                <table:table-row table:style-name="row">
                  <table:table-cell table:style-name="entry" table:number-rows-spanned="1" table:number-columns-spanned="1">
                    <text:p text:style-name="table_al">Muntel</text:p>
                  </table:table-cell>
                  <table:table-cell table:style-name="entry" table:number-rows-spanned="1" table:number-columns-spanned="1">
                    <text:p text:style-name="table_al">Citadellaan, Van der Weeghensingel, Pelssingel, Geldersedam en Willem van Nassaulaan</text:p>
                  </table:table-cell>
                </table:table-row>
                <table:table-row table:style-name="row">
                  <table:table-cell table:style-name="entry" table:number-rows-spanned="1" table:number-columns-spanned="1">
                    <text:p text:style-name="table_al">Zuid-Willemsvaart/AA</text:p>
                  </table:table-cell>
                  <table:table-cell table:style-name="entry" table:number-rows-spanned="1" table:number-columns-spanned="1">
                    <text:p text:style-name="table_al">Zuid-Willemsvaart, Oostwal, Aawal, Muntelwal, Noordwal, Kasterenwal en Citadellaan (met uitzondering van de betaald parkeerplaatsen gelegen aan de Oostwal, Hinthamereinde, Zuid-Willemsvaart ter hoogte van de huisnummers 140-174 en 534-550, en Citadellaan) alsmede </text:p>
                    <text:p text:style-name="table_al">Van Paesschenstraat, Eikendonkplein, Willem Deckersstraat, Maastrichtseweg en De Bossche Pad, tussen de Oostwal en Nieuwe Ambachtstraat, en de Eindstraat</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Ophosviuslaan en Frederik Hendriklaan, alsmede Mgr Diepenstraa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text:p>
                  </table:table-cell>
                  <table:table-cell table:style-name="entry" table:number-rows-spanned="1" table:number-columns-spanned="1">
                    <text:p text:style-name="table_al">De straten Hofstad, Krommeweg, Verlengde Krommeweg, Nieuwe Hofstad, Kleine Hofstad en Oude Hofstad</text:p>
                  </table:table-cell>
                </table:table-row>
                <table:table-row table:style-name="row">
                  <table:table-cell table:style-name="entry" table:number-rows-spanned="1" table:number-columns-spanned="1">
                    <text:p text:style-name="table_al">Veemarktkwartier</text:p>
                  </table:table-cell>
                  <table:table-cell table:style-name="entry" table:number-rows-spanned="1" table:number-columns-spanned="1">
                    <text:p text:style-name="table_al">Koestraat, Kalverstraat, Ossenstraat, Vaars; Parallelweg, tussen Koestraat en de Oude Engelenseweg; Oude Engelenseweg tussen Koestraat en Parallelweg</text:p>
                  </table:table-cell>
                </table:table-row>
                <table:table-row table:style-name="row">
                  <table:table-cell table:style-name="entry" table:number-rows-spanned="1" table:number-columns-spanned="1">
                    <text:p text:style-name="table_al">Vughterpoort</text:p>
                  </table:table-cell>
                  <table:table-cell table:style-name="entry" table:number-rows-spanned="1" table:number-columns-spanned="1">
                    <text:p text:style-name="table_al">Isabellalaan, Vughterweg en Willem van Oranjelaan</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oschveld</text:p>
                  </table:table-cell>
                  <table:table-cell table:style-name="entry" table:number-rows-spanned="1" table:number-columns-spanned="1">
                    <text:p text:style-name="table_al">Het gebied met de daarin aanwezige straten, begrensd door Oude Vlijmenseweg, en begrensd en inclusief, Paardskerkhofweg, Parallelweg, Christian Huygensweg, Samuel Morsestraat, Leeghwaterlaan, Onderwijsboulevard, Simon Stevinweg.</text:p>
                  </table:table-cell>
                </table:table-row>
              </table:table>
              <text:p text:style-name="table_bottom"/>
            </text:section>
            <text:p text:style-name="common-al">
            <text:span text:style-name="nadrukvet">Bijlage:</text:span>
          </text:p>
            <text:p text:style-name="last-al">•Platteg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503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3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plaatsen betaald parkeren in wijk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38</meta:user-defined>
    <meta:user-defined meta:name="OVERHEIDop.GmbID/DC.identifier">gmb-2015-65038</meta:user-defined>
    <meta:user-defined meta:name="OVERHEID.Gemeente/DC.creator">'s-Hertogenbosch</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op.externeBijlage">exb-2015-18868</meta:user-defined>
    <meta:user-defined meta:name="OVERHEID.Gemeente/DC.spatial">'s-Hertogenbosch</meta:user-defined>
    <meta:user-defined meta:name="OVERHEIDop.versieInformatie"/>
  </office:meta>
</office:document-meta>
</file>