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opneming van de adresgegevens als ‘land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het voornemen op grond van artikel 2.22 Wet Basisregistratie Personen (BRP), de adresgegevens in de BRP van de hieronder staande perso(o)n(en) ambtshalve te wijzigen naar “land onbekend”. Dit omdat niet is voldaan aan de plicht tot aangifte van verhuizing(artikel 2.39 wet BRP) of emigratie (artikel 2.43 wet BRP).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opneming naar “land onbekend” te publiceren als de bekendmaking niet kan geschieden door toezending aan belanghebbenden. </text:p>
            <text:p text:style-name="common-al"/>
            <text:p text:style-name="common-al">
            <text:span text:style-name="nadrukcur">Geslachtsnaam en voorletters </text:span>
            <text:span text:style-name="nadrukcur"/>
            <text:span text:style-name="nadrukcur"/>
            <text:span text:style-name="nadrukcur">Geboortedatum</text:span>
            <text:span text:style-name="nadrukcur"> Datum voornemen</text:span>
          </text:p>
            <text:p text:style-name="tussenkopcur">
            <text:span text:style-name="nadrukvet">Ait B</text:span>
            <text:span text:style-name="nadrukvet">aha</text:span>
            <text:span text:style-name="nadrukvet">; 25-07-1987</text:span>
            <text:span text:style-name="nadrukvet">; 20-07-2015</text:span>
          </text:p>
            <text:p text:style-name="tussenkopcur">
            <text:span text:style-name="nadrukvet">Pieters, JGEM; 24-05-1965</text:span>
            <text:span text:style-name="nadrukvet">; 20-07-2015</text:span>
          </text:p>
            <text:p text:style-name="common-al"/>
            <text:p text:style-name="common-al">
            <text:span text:style-name="nadrukcur">
              <text:span text:style-name="nadrukondlijn">Wilt u uw zienswijze kenbaar maken?</text:span>
            </text:span>
          </text:p>
            <text:p text:style-name="common-al">Bent u het niet eens met dit voornemen? Dan kunt u binnen <text:span text:style-name="nadrukvet">twee weken</text:span> na publicatie van dit voornemen reageren. Dat kan op verschillende manieren.</text:p>
            <text:p text:style-name="common-al"/>
            <text:p text:style-name="common-al">
            <text:span text:style-name="nadrukcur">Schriftelijk</text:span>
          </text:p>
            <text:p text:style-name="common-al">Stuur uw zienswijze naar: </text:p>
            <text:p text:style-name="common-al">Burgemeester en Wethouders van Sittard-Geleen</text:p>
            <text:p text:style-name="common-al">Team KCC en Burgerzaken</text:p>
            <text:p text:style-name="common-al">T.a.v. Bevolkingscontrole </text:p>
            <text:p text:style-name="common-al">Postbus 18</text:p>
            <text:p text:style-name="common-al">6130 AA Sittard</text:p>
            <text:p text:style-name="common-al">In uw zienswijze vermeldt u uw naam en adres, de datum van uw zienswijze, uw zienswijze en uw handtekening. Zet op de linkerbovenhoek van de envelop ‘zienswijze voornemen ‘land onbekend’. </text:p>
            <text:p text:style-name="common-al"/>
            <text:p text:style-name="common-al">
            <text:span text:style-name="nadrukcur">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02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2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2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land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028</meta:user-defined>
    <meta:user-defined meta:name="OVERHEIDop.GmbID/DC.identifier">gmb-2015-6502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