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Steenbakkersweg 3: voor het afbouwen van de bestaande chalets (type A/B/C)</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juli 2015</text:p>
            <text:p text:style-name="common-al"/>
            <text:p text:style-name="last-al">zaak-398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502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2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2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3: voor het afbouwen van de bestaande chalets (type A/B/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20</meta:user-defined>
    <meta:user-defined meta:name="OVERHEIDop.GmbID/DC.identifier">gmb-2015-6502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189 529830</meta:user-defined>
    <meta:user-defined meta:name="OVERHEIDop.versieInformatie"/>
  </office:meta>
</office:document-meta>
</file>