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atsen brandwerende gasflessenberging Albanië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/>
            <text:p text:style-name="common-al">Voor het plaatsen van een brandwerende gasflessenberging op de locatie Albaniëweg 10 (02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501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1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1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en brandwerende gasflessenberging Albanië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17</meta:user-defined>
    <meta:user-defined meta:name="OVERHEIDop.GmbID/DC.identifier">gmb-2015-65017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PR 10</meta:user-defined>
    <meta:user-defined meta:name="OVERHEIDop.woonplaats">Ritthem</meta:user-defined>
    <meta:user-defined meta:name="OVERHEIDop.straatnaam">Albaniëweg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37221 385582</meta:user-defined>
    <meta:user-defined meta:name="OVERHEIDop.versieInformatie"/>
  </office:meta>
</office:document-meta>
</file>