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mondesestraat 1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juli 2015:</text:p>
            <text:list text:style-name="id1-3-2-1-1-2">
              <text:list-item text:style-override="id1-3-2-1-1-2-1">
                <text:number>-</text:number>
                <text:p text:style-name="al">Gemondesestraat 14 te Liempde: het vervangen van de ramen en de voordeur en wijzigen van de kapconstructie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24 juli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5008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0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08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esestraat 1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008</meta:user-defined>
    <meta:user-defined meta:name="OVERHEIDop.GmbID/DC.identifier">gmb-2015-650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Gemondesestraat 14 te Liempde: het vervangen van de ramen en de voordeur en wijzigen van de kap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20</meta:user-defined>
    <meta:user-defined meta:name="OVERHEID.EPSG28992/DC.spatial">153111 399752</meta:user-defined>
    <meta:user-defined meta:name="OVERHEIDop.versieInformatie"/>
  </office:meta>
</office:document-meta>
</file>