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knalapparatuur achter Westeinde 1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ingevolge de Algemene Plaatselijke Verordening ontheffing is verleend voor het plaatsen van knalapparatuur op het perceel landbouwgrond gelegen achter Westeinde 162, gemeente Enkhuizen. Deze ontheffing heeft een geldigheidsduur tot 1 november 2015. De ontheffing is verzonden op 2 juli 2015. </text:p>
            <text:p text:style-name="common-al"/>
            <text:p text:style-name="common-al">
            <text:span text:style-name="nadrukcur">Ter inzage</text:span>
          </text:p>
            <text:p text:style-name="common-al"/>
            <text:p text:style-name="common-al">De betreffende stukken liggen met ingang van 9 juli 2015 tot en met 19 augustus 2015 gedurende de openingstijden ter inzage in het stadskantoor, loket Bouwen en Wonen, Hoogstraat 11 te Enkhuiz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text:p>
            <text:p text:style-name="last-al">Voor meer informatie over deze ontheffing kunt u terecht bij de Regionale Uitvoeringsdienst Noord-Holland Noord, Dampten 2 in Hoorn, telefoonnummer: 088 -10213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500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0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0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knalapparatuur achter Westeinde 1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05</meta:user-defined>
    <meta:user-defined meta:name="OVERHEIDop.GmbID/DC.identifier">gmb-2015-6500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N 162</meta:user-defined>
    <meta:user-defined meta:name="OVERHEIDop.woonplaats">Enkhuizen</meta:user-defined>
    <meta:user-defined meta:name="OVERHEIDop.straatnaam">Westeind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7-09</meta:user-defined>
    <meta:user-defined meta:name="xs:date/OVERHEIDop.einddatum">2015-08-19</meta:user-defined>
    <meta:user-defined meta:name="OVERHEID.EPSG28992/DC.spatial">146467 523629</meta:user-defined>
    <meta:user-defined meta:name="OVERHEIDop.versieInformatie"/>
  </office:meta>
</office:document-meta>
</file>