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29*"/>
    </style:style>
    <style:style style:family="table-column" style:parent-style-name="colspec" style:name="id1-3-2-2-1-6-1-2">
      <style:table-column-properties style:rel-column-width="71*"/>
    </style:style>
    <style:style style:family="table-column" style:parent-style-name="colspec" style:name="id1-3-2-2-1-9-1-1">
      <style:table-column-properties style:rel-column-width="74*"/>
    </style:style>
    <style:style style:family="table-column" style:parent-style-name="colspec" style:name="id1-3-2-2-1-9-1-2">
      <style:table-column-properties style:rel-column-width="26*"/>
    </style:style>
    <style:style style:family="table-column" style:parent-style-name="colspec" style:name="id1-3-2-2-1-10-1-1">
      <style:table-column-properties style:rel-column-width="75*"/>
    </style:style>
    <style:style style:family="table-column" style:parent-style-name="colspec" style:name="id1-3-2-2-1-10-1-2">
      <style:table-column-properties style:rel-column-width="25*"/>
    </style:style>
    <style:style style:family="table-column" style:parent-style-name="colspec" style:name="id1-3-2-2-1-11-1-1">
      <style:table-column-properties style:rel-column-width="75*"/>
    </style:style>
    <style:style style:family="table-column" style:parent-style-name="colspec" style:name="id1-3-2-2-1-11-1-2">
      <style:table-column-properties style:rel-column-width="25*"/>
    </style:style>
    <style:style style:family="table-column" style:parent-style-name="colspec" style:name="id1-3-2-2-1-12-1-1">
      <style:table-column-properties style:rel-column-width="75*"/>
    </style:style>
    <style:style style:family="table-column" style:parent-style-name="colspec" style:name="id1-3-2-2-1-12-1-2">
      <style:table-column-properties style:rel-column-width="25*"/>
    </style:style>
    <style:style style:family="table-column" style:parent-style-name="colspec" style:name="id1-3-2-2-1-13-1-1">
      <style:table-column-properties style:rel-column-width="75*"/>
    </style:style>
    <style:style style:family="table-column" style:parent-style-name="colspec" style:name="id1-3-2-2-1-13-1-2">
      <style:table-column-properties style:rel-column-width="25*"/>
    </style:style>
    <style:style style:family="table-column" style:parent-style-name="colspec" style:name="id1-3-2-2-1-14-1-1">
      <style:table-column-properties style:rel-column-width="75*"/>
    </style:style>
    <style:style style:family="table-column" style:parent-style-name="colspec" style:name="id1-3-2-2-1-14-1-2">
      <style:table-column-properties style:rel-column-width="25*"/>
    </style:style>
    <style:style style:family="table-column" style:parent-style-name="colspec" style:name="id1-3-2-2-1-16-1-1">
      <style:table-column-properties style:rel-column-width="75*"/>
    </style:style>
    <style:style style:family="table-column" style:parent-style-name="colspec" style:name="id1-3-2-2-1-16-1-2">
      <style:table-column-properties style:rel-column-width="25*"/>
    </style:style>
    <style:style style:family="table-column" style:parent-style-name="colspec" style:name="id1-3-2-2-1-17-1-1">
      <style:table-column-properties style:rel-column-width="75*"/>
    </style:style>
    <style:style style:family="table-column" style:parent-style-name="colspec" style:name="id1-3-2-2-1-17-1-2">
      <style:table-column-properties style:rel-column-width="25*"/>
    </style:style>
    <style:style style:family="table-column" style:parent-style-name="colspec" style:name="id1-3-2-2-1-18-1-1">
      <style:table-column-properties style:rel-column-width="75*"/>
    </style:style>
    <style:style style:family="table-column" style:parent-style-name="colspec" style:name="id1-3-2-2-1-18-1-2">
      <style:table-column-properties style:rel-column-width="25*"/>
    </style:style>
    <style:style style:family="table-column" style:parent-style-name="colspec" style:name="id1-3-2-2-1-19-1-1">
      <style:table-column-properties style:rel-column-width="75*"/>
    </style:style>
    <style:style style:family="table-column" style:parent-style-name="colspec" style:name="id1-3-2-2-1-19-1-2">
      <style:table-column-properties style:rel-column-width="25*"/>
    </style:style>
    <style:style style:family="table-column" style:parent-style-name="colspec" style:name="id1-3-2-2-1-20-1-1">
      <style:table-column-properties style:rel-column-width="75*"/>
    </style:style>
    <style:style style:family="table-column" style:parent-style-name="colspec" style:name="id1-3-2-2-1-20-1-2">
      <style:table-column-properties style:rel-column-width="25*"/>
    </style:style>
    <style:style style:family="table-column" style:parent-style-name="colspec" style:name="id1-3-2-2-1-21-1-1">
      <style:table-column-properties style:rel-column-width="75*"/>
    </style:style>
    <style:style style:family="table-column" style:parent-style-name="colspec" style:name="id1-3-2-2-1-21-1-2">
      <style:table-column-properties style:rel-column-width="25*"/>
    </style:style>
    <style:style style:family="table-column" style:parent-style-name="colspec" style:name="id1-3-2-2-1-23-1-1">
      <style:table-column-properties style:rel-column-width="74*"/>
    </style:style>
    <style:style style:family="table-column" style:parent-style-name="colspec" style:name="id1-3-2-2-1-23-1-2">
      <style:table-column-properties style:rel-column-width="26*"/>
    </style:style>
    <style:style style:family="table-column" style:parent-style-name="colspec" style:name="id1-3-2-2-1-24-1-1">
      <style:table-column-properties style:rel-column-width="75*"/>
    </style:style>
    <style:style style:family="table-column" style:parent-style-name="colspec" style:name="id1-3-2-2-1-24-1-2">
      <style:table-column-properties style:rel-column-width="25*"/>
    </style:style>
    <style:style style:family="table-column" style:parent-style-name="colspec" style:name="id1-3-2-2-1-25-1-1">
      <style:table-column-properties style:rel-column-width="75*"/>
    </style:style>
    <style:style style:family="table-column" style:parent-style-name="colspec" style:name="id1-3-2-2-1-25-1-2">
      <style:table-column-properties style:rel-column-width="25*"/>
    </style:style>
    <style:style style:family="table-column" style:parent-style-name="colspec" style:name="id1-3-2-2-1-26-1-1">
      <style:table-column-properties style:rel-column-width="75*"/>
    </style:style>
    <style:style style:family="table-column" style:parent-style-name="colspec" style:name="id1-3-2-2-1-26-1-2">
      <style:table-column-properties style:rel-column-width="25*"/>
    </style:style>
    <style:style style:family="table-column" style:parent-style-name="colspec" style:name="id1-3-2-2-1-27-1-1">
      <style:table-column-properties style:rel-column-width="75*"/>
    </style:style>
    <style:style style:family="table-column" style:parent-style-name="colspec" style:name="id1-3-2-2-1-27-1-2">
      <style:table-column-properties style:rel-column-width="25*"/>
    </style:style>
    <style:style style:family="table-column" style:parent-style-name="colspec" style:name="id1-3-2-2-1-28-1-1">
      <style:table-column-properties style:rel-column-width="75*"/>
    </style:style>
    <style:style style:family="table-column" style:parent-style-name="colspec" style:name="id1-3-2-2-1-28-1-2">
      <style:table-column-properties style:rel-column-width="25*"/>
    </style:style>
    <style:style style:family="table-column" style:parent-style-name="colspec" style:name="id1-3-2-2-1-30-1-1">
      <style:table-column-properties style:rel-column-width="67*"/>
    </style:style>
    <style:style style:family="table-column" style:parent-style-name="colspec" style:name="id1-3-2-2-1-30-1-2">
      <style:table-column-properties style:rel-column-width="33*"/>
    </style:style>
    <style:style style:family="table-column" style:parent-style-name="colspec" style:name="id1-3-2-2-1-31-1-1">
      <style:table-column-properties style:rel-column-width="67*"/>
    </style:style>
    <style:style style:family="table-column" style:parent-style-name="colspec" style:name="id1-3-2-2-1-31-1-2">
      <style:table-column-properties style:rel-column-width="33*"/>
    </style:style>
    <style:style style:family="table-column" style:parent-style-name="colspec" style:name="id1-3-2-2-1-32-1-1">
      <style:table-column-properties style:rel-column-width="67*"/>
    </style:style>
    <style:style style:family="table-column" style:parent-style-name="colspec" style:name="id1-3-2-2-1-32-1-2">
      <style:table-column-properties style:rel-column-width="33*"/>
    </style:style>
    <style:style style:family="table-column" style:parent-style-name="colspec" style:name="id1-3-2-2-1-33-1-1">
      <style:table-column-properties style:rel-column-width="67*"/>
    </style:style>
    <style:style style:family="table-column" style:parent-style-name="colspec" style:name="id1-3-2-2-1-33-1-2">
      <style:table-column-properties style:rel-column-width="33*"/>
    </style:style>
    <style:style style:family="table-column" style:parent-style-name="colspec" style:name="id1-3-2-2-1-34-1-1">
      <style:table-column-properties style:rel-column-width="67*"/>
    </style:style>
    <style:style style:family="table-column" style:parent-style-name="colspec" style:name="id1-3-2-2-1-34-1-2">
      <style:table-column-properties style:rel-column-width="33*"/>
    </style:style>
    <style:style style:family="table-column" style:parent-style-name="colspec" style:name="id1-3-2-2-1-35-1-1">
      <style:table-column-properties style:rel-column-width="69*"/>
    </style:style>
    <style:style style:family="table-column" style:parent-style-name="colspec" style:name="id1-3-2-2-1-35-1-2">
      <style:table-column-properties style:rel-column-width="31*"/>
    </style:style>
    <style:style style:family="table-column" style:parent-style-name="colspec" style:name="id1-3-2-2-1-37-1-1">
      <style:table-column-properties style:rel-column-width="66*"/>
    </style:style>
    <style:style style:family="table-column" style:parent-style-name="colspec" style:name="id1-3-2-2-1-37-1-2">
      <style:table-column-properties style:rel-column-width="34*"/>
    </style:style>
    <style:style style:family="table-column" style:parent-style-name="colspec" style:name="id1-3-2-2-1-38-1-1">
      <style:table-column-properties style:rel-column-width="66*"/>
    </style:style>
    <style:style style:family="table-column" style:parent-style-name="colspec" style:name="id1-3-2-2-1-38-1-2">
      <style:table-column-properties style:rel-column-width="34*"/>
    </style:style>
    <style:style style:family="table-column" style:parent-style-name="colspec" style:name="id1-3-2-2-1-39-1-1">
      <style:table-column-properties style:rel-column-width="67*"/>
    </style:style>
    <style:style style:family="table-column" style:parent-style-name="colspec" style:name="id1-3-2-2-1-39-1-2">
      <style:table-column-properties style:rel-column-width="33*"/>
    </style:style>
    <style:style style:family="table-column" style:parent-style-name="colspec" style:name="id1-3-2-2-1-40-1-1">
      <style:table-column-properties style:rel-column-width="67*"/>
    </style:style>
    <style:style style:family="table-column" style:parent-style-name="colspec" style:name="id1-3-2-2-1-40-1-2">
      <style:table-column-properties style:rel-column-width="33*"/>
    </style:style>
    <style:style style:family="table-column" style:parent-style-name="colspec" style:name="id1-3-2-2-1-41-1-1">
      <style:table-column-properties style:rel-column-width="67*"/>
    </style:style>
    <style:style style:family="table-column" style:parent-style-name="colspec" style:name="id1-3-2-2-1-41-1-2">
      <style:table-column-properties style:rel-column-width="33*"/>
    </style:style>
  </office:automatic-styles>
  <office:body>
    <office:text>
      <text:p text:style-name="new_page_staatscourant"/>
      <text:p text:style-name="single-kop-titel">Gemeente Raalte Wijziging Beleidsregels handhaving kinderopvang</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het bepaalde in artikel 4:81 Algemene wet bestuursrecht en de artikelen 1.61, eerste lid, 1.65, eerste lid, 1.66 en 1.72, eerste lid, 2.19, eerste lid, 2.23, eerste lid, 2.24 en 2.28, eerste lid van de Wet kinderopvang en kwaliteitseisen peuterspeelzalen;</text:p>
            <text:p text:style-name="al">Overwegende dat met GGD IJsselland regionale afspraken gemaakt zijn over handhaving kinderopvang en peuterspeelzalen;</text:p>
            <text:p text:style-name="al">
            <text:span text:style-name="nadrukvet">Besluiten</text:span> vast te stellen de wijziging van de <text:span text:style-name="nadrukvet">Beleidsregels handhaving Wet kinderopvang en kwaliteitseisen peuterspeelzalen gemeente Raalt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handhaving Wet kinderopvang en kwaliteitseisen peuterspeelzalen gemeente Raalte wordt als volgt gewijzigd:</text:p>
            <text:p text:style-name="al">
            <text:span text:style-name="nadrukvet">A.</text:span>de bijlage <text:span text:style-name="nadrukcur">Afspraken hersteltermijnen en prioritering overtredingen Kinderopvang regio IJsselland</text:span> komt te luiden als volgt:</text:p>
            <text:p text:style-name="al">
            <text:span text:style-name="nadrukvet">Bijlage Afspraken hersteltermijnen en prioritering overtredingen Kinderopvang regio IJsselland</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Hersteltermijn regio IJsselland</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3 maand</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10 maand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0 maanden</text:p>
                  </table:table-cell>
                </table:table-row>
              </table:table>
              <text:p text:style-name="table_bottom"/>
            </text:section>
            <text:p text:style-name="al">De hersteltermijn gaat in vanaf datum constatering overtreding (de inspectiedatum)</text:p>
            <text:p text:style-name="al">Inspectie-items <text:span text:style-name="nadrukvet">Kinderdagverblijf</text:span></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Kinderopvang in de zin van de Wet kinderopvang</text:p>
                  </table:table-cell>
                  <table:table-cell table:style-name="entry" table:number-rows-spanned="1" table:number-columns-spanned="1">
                    <text:p text:style-name="table_al">Prioriteit </text:p>
                  </table:table-cell>
                </table:table-row>
                <table:table-row table:style-name="row">
                  <table:table-cell table:style-name="entry" table:number-rows-spanned="1" table:number-columns-spanned="1">
                    <text:p text:style-name="table_al">
                      <text:span text:style-name="nadrukvet">Kinderopvang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bedrijfsmatig of anders dan om niet plaat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urende de opvang wordt verzorging en opvoeding geboden en een bijdrage geleverd aan de ontwikkeling van kin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is gericht op kinderen in de leeftijd van 0 jaar tot de leeftijd waarop zij het basisonderwijs vol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Kinderopvang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Pedagogisch kli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at kindercentrum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stam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hun stamgroep verla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bij hun werkzaamheden worden ondersteund door andere volwasse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wordt ingezet in afwijking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een nieuwe stamgroep waarin zij zullen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et beleid ten aanzien van het gebruik maken van kinderopvang gedurende extra dag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het vierogenprincipe is vormgeg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zorg voor uitvoering van het pedagogisch beleid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het waarborgen van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de overdracht van normen en waa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het vierogenprincipe overeenkomstig zijn pedagogisch beleidsplan ingevoer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oorschoolse edu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de ontwikkelingsdomeinen taal, rekenen, motoriek en de sociaal-emotionele ontwikk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houding tussen het aantal beroepskrachten en het feitelijk aantal aanwezige kinderen in de groep bedraagt ten minste één beroepskracht per acht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roep bestaat uit ten hoogste 16 feitelijk aanwezige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eroepskrachten voorschoolse educatie zijn in het bezit van een getuigschrift van met gunstig gevolg afgelegd examen van één van de bij ministeriële regeling vastgelegde diplo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derdeel van de beroepsopleiding waarvoor het getuigschrift is behaald, vormt ten minste één module over het verzorgen van voorschoolse educatie.</text:p>
                    <text:p text:style-name="table_al">
                      <text:span text:style-name="nadrukvet">OF</text:span>
                    </text:p>
                    <text:p text:style-name="table_al">De beroepskracht bezit een bewijs dat met gunstig gevolg scholing is afgerond specifiek gericht op het vroegtijdig bestrijden van achterstanden bij jonge kinderen of het werken met voor- en vroegschoolse educatieprogram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stelt jaarlijks een opleidingsplan o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entry" table:number-rows-spanned="1" table:number-columns-spanned="1">
                    <text:p text:style-name="table_al">Hoog</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het kindercentrum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een persoo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assende beroepskwalif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kinderopvang is op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Opvang i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stamgroep bestaat uit maximaal 12 kinderen tot 1 jaar.</text:p>
                    <text:p text:style-name="table_al">
                      <text:span text:style-name="nadrukvet">OF</text:span>
                    </text:p>
                    <text:p text:style-name="table_al">De stamgroep bestaat uit maximaal 16 kinderen van 0 tot 4 jaar waarvan maximaal 8 kinderen tot 1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een kind in een andere stamgroep dan de vaste stamgroep wordt opgevangen, dan duurt dat niet langer dan de tussen houder en ouder schriftelijk overeengekomen peri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heeft maximaal drie vaste beroepskrachten waarvan er dagelijks minimaal één werkzaam is op de groep van het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maakt van maximaal twee stamgroepruimtes gebruik gedurende een wee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houding tussen het aantal beroepskrachten en het aantal feitelijk gelijktijdig aanwezige kinderen in de groep bedraagt ten minste: </text:p>
                    <text:p text:style-name="table_al">- 1 beroepskracht per 4 aanwezige kinderen tot 1 jaar; </text:p>
                    <text:p text:style-name="table_al">- 1 beroepskracht per 5 aanwezige kinderen van 1 tot 2 jaar; </text:p>
                    <text:p text:style-name="table_al">- 1 beroepskracht per 6 aanwezige kinderen van 2 tot 3 jaar; </text:p>
                    <text:p text:style-name="table_al">- 1 beroepskracht per 8 aanwezige kinderen van 3 tot 4 jaar. </text:p>
                    <text:p text:style-name="table_al">Bij kinderen van verschillende leeftijden in één groep wordt het minimale aantal beroepskrachten berekend met de rekentool op www.rijksoverheid.n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kindratio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een openingstijd van 10 uur of langer kunnen ten hoogste drie uur per dag, niet aaneengesloten, minder beroepskrachten ingezet worden dan volgens de beroepskracht-kindratio vereist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drie uur afwijkende inzet betreft uitsluitend de tijd voor 9.30 en na 16.30 uur en tijdens de voor dat kindercentrum gebruikelijke middagpauz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fwijking betreft maximaal anderhalf aaneengesloten uren voor 9.30 en na 16.30 uur en tijdens de voor dat kindercentrum gebruikelijke middagpauze gedurende maximaal twee uur aaneengesl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nstens de helft van het aantal vereiste beroepskrachten wordt ingezet wanneer er tijdelijk wordt afgeweken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als gevolg van het afwijken van de beroepskracht-kindratio slechts één beroepskracht in het kindercentrum ingezet wordt, dan is er ten minste één andere volwassene in het kindercentrum aanwez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omdat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isico-inventarisatie veilig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veilig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ierogenprincip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organiseert de opvang op zodanige wijze, dat de beroepskracht of de beroepskracht in opleiding de werkzaamheden uitsluitend kan verrichten terwijl hij gezien of gehoord kan worden door een andere volwassene.</text:p>
                  </table:table-cell>
                  <table:table-cell table:style-name="entry" table:number-rows-spanned="1" table:number-columns-spanned="1">
                    <text:p text:style-name="table_al">Hoog</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ccommodatie en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nne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er aanwezig kind in het kindercentrum is ten minste 3,5 m² binnenspeelruimte beschikbaar, waaronder mede begrepen passend voor spelactiviteiten ingerichte ruimtes buiten de groepsruim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passend ingericht in overeenstemming met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r is een afzonderlijke slaapruimte voor in ieder geval kinderen tot anderhalf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slaapruimte is afgestemd op het aantal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uit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n het kindercentrum is ten minste 3 m² buitenspeelruimte besch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oor kinder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aangrenzend aan het kindercentrum.</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text:p>
                  </table:table-cell>
                  <table:table-cell table:style-name="entry" table:number-rows-spanned="1" table:number-columns-spanned="1">
                    <text:p text:style-name="table_al">Hoog</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Ouder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over het te voeren beleid.</text:p>
                  </table:table-cell>
                  <table:table-cell table:style-name="entry" table:number-rows-spanned="1" table:number-columns-spanned="1">
                    <text:p text:style-name="table_al">Hoog (ivm vierogenprincipe)</text:p>
                  </table:table-cell>
                </table:table-row>
                <table:table-row table:style-name="row">
                  <table:table-cell table:style-name="entry" table:number-rows-spanned="1" table:number-columns-spanned="1">
                    <text:p text:style-name="table_al">De houder informeert de ouders en de kinderen in welke stamgroep het kind verblijft en welke beroepskrachten op welke dag bij welke groep ho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het kindercentrum,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1.60 van de Wet kinderopvang en kwaliteitseisen peuterspeelzalen.</text:p>
                  </table:table-cell>
                  <table:table-cell table:style-name="entry" table:number-rows-spanned="1" table:number-columns-spanned="1">
                    <text:p text:style-name="table_al">Hoog (ivm vierogenprincipe)</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iet erop toe dat de klachtencommissie voor 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1.60,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p text:style-name="al">Inspectie-items <text:span text:style-name="nadrukvet">Buitenschoolse opvang</text:span></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Kinderopvang in de zin van de Wet kinderopvang</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Kinderopvang in de zin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bedrijfsmatig of anders dan om niet plaat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urende de opvang wordt verzorging en opvoeding geboden en een bijdrage geleverd aan de ontwikkeling van kin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is gericht op kinderen in de leeftijd dat ze naar het basisonderwijs kunnen ga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nderopvang en naleving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at kindercentrum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basis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hun basisgroep verla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activiteiten in groepen groter dan dertig kinderen besteedt de houder in het pedagogisch beleidsplan aantoonbaar extra aandacht aan de omgang met de basis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bij hun werkzaamheden worden ondersteund door andere volwasse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wordt ingezet in afwijking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een nieuwe basisgroep waarin zij zullen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et beleid ten aanzien van het gebruik maken van kinderopvang gedurende extra dag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zorg voor uitvoering van het pedagogisch beleid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het waarborgen van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de overdracht van normen en waarden.</text:p>
                  </table:table-cell>
                  <table:table-cell table:style-name="entry" table:number-rows-spanned="1" table:number-columns-spanned="1">
                    <text:p text:style-name="table_al">Hoog</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Personeel e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is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het kindercentrum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een persoo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assende beroepskwalif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kinderopvang is op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pvang in gro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der kind behoort bij een basis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asisgroep bestaat uit maximaal twintig kinderen in de leeftijd van 4 jaar tot de leeftijd waarop het basisonderwijs voor die kinderen eindigt.</text:p>
                    <text:p text:style-name="table_al">
                      <text:span text:style-name="nadrukvet">OF</text:span>
                    </text:p>
                    <text:p text:style-name="table_al">De basisgroep bestaat uit maximaal dertig kinderen in de leeftijd van 8 jaar tot de leeftijd waarop het basisonderwijs voor die kinderen eindig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kind kan in één andere basisgroep dan de vaste basisgroep worden opgevangen, indien de ouder hiertoe/daarvoor schriftelijk toestemming heeft gegeven voor een bepaalde peri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houding tussen het aantal beroepskrachten en het aantal feitelijk gelijktijdig aanwezige kinderen in de groep bedraagt ten minste:</text:p>
                    <text:p text:style-name="table_al">- 1 beroepskracht per 10 aanwezige kinderen in de leeftijd vanaf 4 jaar. </text:p>
                    <text:p text:style-name="table_al">- 1 beroepskracht per 10 aanwezige kinderen in de leeftijd vanaf 8 jaar. </text:p>
                    <text:p text:style-name="table_al">Bij kinderen van verschillende leeftijden in één groep wordt het minimale aantal beroepskrachten berekend met de rekentool op www.rijksoverheid.nl.</text:p>
                    <text:p text:style-name="table_al">
                      <text:span text:style-name="nadrukvet">OF</text:span>
                    </text:p>
                    <text:p text:style-name="table_al">De verhouding tussen het aantal beroepskrachten en het aantal feitelijk gelijktijdig aanwezige kinderen in de groep bedraagt ten minste:</text:p>
                    <text:p text:style-name="table_al">- 2 beroepskrachten en een extra volwassene per 30 aanwezige kinderen in de leeftijd vanaf 8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kindratio slechts één beroepskracht in het kindercentrum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buitenschoolse opvang gedurende schooldagen kunnen ten hoogste een half uur per dag minder beroepskrachten ingezet worden dan volgens de beroepskracht-kindratio vereist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buitenschoolse opvang gedurende vrije dagen kunnen ten hoogste drie uur per dag minder beroepskrachten ingezet worden dan volgens de beroepskracht-kindratio vereist is. Deze inzet betreft de tijd voor 9.30 en na 16.30 uur en tijdens de voor dat kindercentrum gebruikelijke middagpauz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fwijking op vrije dagen of tijdens schoolvakanties betreft maximaal anderhalf aaneengesloten uren voor 9.30 en na 16.30 uur en tijdens de voor dat kindercentrum gebruikelijke middagpauze gedurende maximaal twee uur aaneengesl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nstens de helft van het aantal vereiste beroepskrachten wordt ingezet wanneer er tijdelijk wordt afgeweken van de 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als gevolg van het afwijken van de beroepskracht-kindratio slechts één beroepskracht in het kindercentrum ingezet wordt, dan is er ten minste één andere volwassene in het kindercentrum aanwez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bruik van de voorgeschreven voe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omdat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isico-inventarisatie veilig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veilig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n het kindercentrum is ten minste 3,5 m² passend ingerichte binnenspeelruimte besch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passend ingericht in overeenstemming met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uitenspee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n het kindercentrum is ten minste 3 m² buitenspeelruimte besch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oor kinder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ast beschikbaar voor de buitenschoolse opva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passend ingericht in overeenstemming met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niet-aangrenzende buitenspeelruimte is in de directe nabijheid van het kindercentrum.</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niet-aangrenzende buitenspeelruimte is voor kinderen goed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niet-aangrenzende buitenspeelruimte is voor kinderen veilig bereikbaar.</text:p>
                  </table:table-cell>
                  <table:table-cell table:style-name="entry" table:number-rows-spanned="1" table:number-columns-spanned="1">
                    <text:p text:style-name="table_al">Hoog</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over het te voeren bel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het kindercentrum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1.60 van de Wet kinderopvang en kwaliteitseisen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Kl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iet erop toe dat de klachtencommissie voor 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1.60,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p text:style-name="al">Inspectie-items <text:span text:style-name="nadrukvet">Peuterspeelzaal</text:spa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Peuterspeelzaal in de zin van de Wet kinderopvang en kwaliteitseisen PSZ</text:p>
                  </table:table-cell>
                  <table:table-cell table:style-name="entry" table:number-rows-spanned="1" table:number-columns-spanned="1">
                    <text:p text:style-name="table_al">Prioriteit </text:p>
                  </table:table-cell>
                </table:table-row>
                <table:table-row table:style-name="row">
                  <table:table-cell table:style-name="entry" table:number-rows-spanned="1" table:number-columns-spanned="1">
                    <text:p text:style-name="table_al">
                      <text:span text:style-name="nadrukvet">Peuterspeelzaal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het verblijf in de peuterspeelzaal wordt verzorging en opvoeding geboden en wordt een bijdrage geleverd aan de ontwikkeling van kin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verblijf in de peuterspeelzaal is uitsluitend bestemd voor kinderen in de leeftijd van twee jaar tot het tijdstip waarop die kinderen kunnen deelnemen aan het basisonderwij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Peuterspeelzaalwerk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Pedagogisch kli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ie peuterspeelzaal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peuterspeelzaalgroep.</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de peuterspeelzaalgroep dan wel de peuterspeelzaalgroepsruimte verla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wijze waarop beroepskrachten bij hun werkzaamheden met kinderen worden ondersteund door andere niet structureel ingezette perso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de achterwacht is geregeld indien slechts één beroepskracht in de peuterspeelzaal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in een peuterspeelzaal bijzonderheden in de ontwikkeling van kinderen of andere problemen signaleren en ouders doorverwijzen naar passende instanties die hierbij verdere ondersteuning kunnen bie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hoe beroepskrachten in een peuterspeelzaal toegerust worden voor de taak van signaleren en doorverwijzen en op welke wijze zij daarbij ondersteund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zorg voor uitvoering van het pedagogisch beleid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het waarborgen van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de overdracht van normen en waa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oorschoolse edu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de ontwikkelingsdomeinen taal, rekenen, motoriek en de sociaal-emotionele ontwikkel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verhouding tussen het aantal beroepskrachten en het feitelijk aantal aanwezige kinderen in de groep bedraagt ten minste één beroepskracht per acht kinde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groep bestaat uit ten hoogste 16 feitelijk aanwezige kinde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beroepskrachten voorschoolse educatie zijn in het bezit van een getuigschrift van met gunstig gevolg afgelegd examen van één van de bij ministeriële regeling vastgelegde diploma’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nderdeel van de beroepsopleiding waarvoor het getuigschrift is behaald, vormt ten minste één module over het verzorgen van voorschoolse educatie.</text:p>
                    <text:p text:style-name="table_al">
                      <text:span text:style-name="nadrukvet">OF</text:span>
                    </text:p>
                    <text:p text:style-name="table_al">De beroepskracht bezit een bewijs dat met gunstig gevolg scholing is afgerond specifiek gericht op het vroegtijdig bestrijden van achterstanden bij jonge kinderen of het werken met voor- en vroegschoolse educatieprogramma’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jaarlijks een opleidingsplan op.</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entry" table:number-rows-spanned="1" table:number-columns-spanned="1">
                    <text:p text:style-name="table_al">Laag</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de peuterspeelzaal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een persoo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assende beroepskwalif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Welzijn en Maatschappelijke dienstverlening is op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rijwilligers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vrijwilligersbeleid, wat tot uitdrukking komt in een beleidspla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het vrijwilligersbeleid staan minimumeisen waar een in de peuterspeelzaal werkzame vrijwilliger aan dient te voldo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het vrijwilligersbeleid staan afspraken die de houder met vrijwilligers maak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het vrijwilligersbeleid staan de taakomschrijvingen waarin wordt omschreven welke bijdrage aan het werk in de peuterspeelzaal van de vrijwilligers wordt verwacht en op welke wijze dit samenhangt met het pedagogisch 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draagt er zorg voor dat alle vrijwilligers werkzaam bij de peuterspeelzaal tegen wettelijke aansprakelijkheid verzekerd zij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Opvang i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peuterspeelzaalgroep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peuterspeelzaalgroep bestaat uit maximaal 16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heeft maximaal drie vaste beroepskrachten waarvan er dagelijks minimaal één werkzaam is op de groep van het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eroepskracht/vrijwilliger-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al beroepskrachten en vrijwilligers per groep bedraagt:- in een groep met maximaal 8 kinderen ten minste 1 beroepskracht; - in een groep met 9 t/m 16 kinderen ten minste 1 beroepskracht, en een vrijwilliger of tweede beroepskra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vrijwilliger-kindratio slechts één beroepskracht in de peuterspeelzaal aanwezig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omdat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isico-inventarisatie veilig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veilig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de peuterspeelzaal kennis kunnen nemen van de vast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van maximaal een jaar ou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eeft een risico-inventarisatie gezondheid betreffende de 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zorgt ervoor dat personen werkzaam bij de peuterspeelzaal kennis kunnen nemen van de vast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Accommodatie en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nne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5 m² bruto oppervlakte in de groepsruimte beschikbaar per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ingericht in overeenstemming met het aantal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innenruimte is passend ingericht in overeenstemming met de leeftijd van de op te vangen kinderen en het pedagogisch bel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Buit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² bruto buitenspeelruimte beschikbaar per aanwezig ki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voor kinderen toegankelijk en veilig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aangrenzend aan het kindercentrum.</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Hoog</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Ouder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over het te voeren bel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de ouders en de kinderen tot welke peuterspeelzaalgroep het kind behoort en welke beroepskrachten op welke dag voor welke groep verantwoordelijk zijn en welke vrijwilligers op deze dag aanwezig zij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iedt aan de ouders de gelegenheid deel te nemen aan een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de peuterspeelzaal,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2.17 van de Wet kinderopvang en kwaliteitseisen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iet erop toe dat de klachtencommissie voor 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2.17,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p text:style-name="al">Inspectie-items <text:span text:style-name="nadrukvet">Gastouderbureau</text:span></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Gastouderbureau in de zin van de Wet kinderopvang</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
                      <text:span text:style-name="nadrukvet">Gastouderbureau en naleving 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astouderbureau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stouderbureau is een organisatie die gastouderopvang tot stand brengt en begeleidt en door tussenkomst van wie de betaling van ouders aan gastouders geschiedt.</text:p>
                  </table:table-cell>
                  <table:table-cell table:style-name="entry" table:number-rows-spanned="1" table:number-columns-spanned="1">
                    <text:p text:style-name="table_al">Nvt</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pedagogisch beleidsplan waarin de voor dat gastouderbureau kenmerkende visie op de omgang met kinderen is beschr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beschrijft in duidelijke en observeerbare termen de leeftijdsopbouw en aantallen van de kinderen die door een gastouder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plan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alle bij zijn gastouderbureau aangesloten gastouders het pedagogisch beleid uitvoeren.</text:p>
                  </table:table-cell>
                  <table:table-cell table:style-name="entry" table:number-rows-spanned="1" table:number-columns-spanned="1">
                    <text:p text:style-name="table_al">Hoog</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van de houder is bij het indienen van de aanvraag tot exploitatie aan het college van B&amp;W overgelegd en is op dat moment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van personen werkzaam bij de onderneming is vóór aanvang van de werkzaamheden aan de houder van het gastouderbureau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 omtrent het gedrag van personen werkzaam bij de onderneming is bij aanvang van de werkzaamheden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Personeelsformatie per gast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er per aangesloten gastouder op jaarbasis tenminste 16 uur wordt besteed aan begeleiding en bemiddeling.</text:p>
                  </table:table-cell>
                  <table:table-cell table:style-name="entry" table:number-rows-spanned="1" table:number-columns-spanned="1">
                    <text:p text:style-name="table_al">Hoog</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samen met de gastouder op elk opvangadres in elke voor de op te vangen kinderen toegankelijke ruimte de veiligheidsrisico’s in een risico-inventarisatie vastgelegd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ventarisatie van de veiligheidsrisico’s door een bemiddelingsmedewerker van het bureau vóór aanvang van de opvang en daarna jaarlijks voor elke woning waar gastouder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de veiligheidsrisico’s die de opvang van de kinderen met zich meebrengt, beschrijft op de thema’s: verbranding, vergiftiging, verdrinking, valongevallen, verwondingen, beknelling, botsen, stoten, steken en snij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samen met de gastouder in het plan van aanpak wordt aangegeven welke maatregelen binnen welke termijn zijn respectievelijk worden genomen in verband met de beschreven veiligheidsrisico'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veiligheid inzichtelijk is voor de vraag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alle bij zijn gastouderbureau aangesloten gastouders handelen volgens de opgestelde risico-inventarisati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samen met de gastouder op elk opvangadres in elke voor de op te vangen kinderen toegankelijke ruimte de gezondheidsrisico’s in een risico-inventarisatie vastgelegd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ventarisatie van de gezondheidsrisico’s door een bemiddelingsmedewerker van het bureau vóór aanvang van de opvang en daarna jaarlijks voor elke woning waar gastouder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de gezondheidsrisico’s die de opvang van de kinderen met zich meebrengt, bijschrijft op de thema’s: ziektekiemen, binnenmilieu, buitenmilieu en medisch hande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samen met de gastouder in een plan van aanpak wordt aangegeven welke maatregelen binnen welke termijn zijn respectievelijk worden genomen in verband met de beschreven gezondheidsrisico'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de risico-inventarisatie gezondheid inzichtelijk is voor de vraag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alle bij zijn gastouderbureau aangesloten gastouders handelen volgens de opgestelde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welke voldoet aan de beschreven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 bij het personee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bevordert de kennis en het gebruik van de meldcode bij alle bij zijn gastouderbureau aangesloten gast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text:p>
                  </table:table-cell>
                  <table:table-cell table:style-name="entry" table:number-rows-spanned="1" table:number-columns-spanned="1">
                    <text:p text:style-name="table_al">Hoog</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Ouder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laat in de schriftelijke overeenkomst met de vraagouder duidelijk zien welk deel van het betaalde bedrag naar het gastouderbureau gaat (uitvoeringskosten) en welk deel van het betaalde bedrag naar de gastouder gaa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informeert de vraagouders over het te voeren 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draagt zorg voor een goede bereikbaarheid van het gastouderbureau voor de vraagouder en de gastouder en informeert de vraagouders en gastouders hierov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informeert vraagouders, gastouders en personeel over het inspectierapport door het zo spoedig mogelijk na ontvangst op de eigen website te plaatsen. Indien geen website aanwezig is, legt de houder een afschrift van het inspectierapport op een voor vraagouders, gastouders en personeel toegankelijke plaats.</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reglement oudercommissie vast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het aantal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wijze van kiezen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regels omtrent de zittingsduur van de l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reglement omvat geen regels omtrent werkwijze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wijzigt het reglement na instemm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en personen werkzaam bij het gastouderbureau zijn geen l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leden worden gekozen uit en door de vraag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de gelegenheid haar eigen werkwijze te bepal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stelt de oudercommissie in staat haar advies uit te brengen over elk voorgenomen besluit met betrekking tot de genoemde onderwerpen in artikel 1.60 van de Wet kinderopvang en kwaliteitseisen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erstrekt de oudercommissie tijdig en desgevraagd schriftelijk alle informatie die deze voor de vervulling van haar taak redelijkerwijs nodig heef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 een gevraagd advies van de oudercommissie wijkt de houder alleen af indien hij schriftelijk en gemotiveerd aangeeft dat het belang van de kinderopvang zich tegen het advies verze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treft een regeling voor de behandeling van klachten van vraagouders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voor vraagouders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en houder ziet erop toe dat de klachtencommissie voor vraagouders werkt met een regle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hanteert de termijn waarbinnen schriftelijk wordt gereageerd naar aanleiding van een oordeel van de klachten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leeft geheimhoudingsplicht 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van vraagouders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van vraagouders voor 1 juni van het daaropvolgende kalenderjaar aan de GG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treft een regeling voor de behandeling van klachten van de oudercommissie over een door hem genomen besluit als bedoeld in artikel 1.60, eerste lid die voldoet aan de beschreven ei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brengt de klachtenregeling oudercommissie op passende wijze bij hen onder de aandach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orgt voor naleving van de 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draagt er zorg voor dat over elk kalenderjaar een openbaar klachtenverslag oudercommissie wordt opgesteld, waarin ten minste een aantal vaste onderdelen wordt aangegev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houder zendt het klachtenverslag oudercommissie voor 1 juni van het daaropvolgende kalenderjaar aan de GGD.</text:p>
                  </table:table-cell>
                  <table:table-cell table:style-name="entry" table:number-rows-spanned="1" table:number-columns-spanned="1">
                    <text:p text:style-name="table_al">Laag</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Kwaliteit 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crite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adres waar opvang plaatsvindt beoordeeld wordt hoeveel kinderen en van welke leeftijd verantwoord opgevangen kunnen wor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alle bij zijn gastouderbureau aangesloten gastouders tijdens de opvang de voorgeschreven voertaal sprek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takegesprek met de gast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intakegesprek met de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zorg voor een koppelingsgesprek voor elke nieuwe koppeling tussen vraag- en gastouder in de woning waar de opvang plaats 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draagt er zorg voor dat ieder opvangadres minstens twee maal per jaar wordt bezocht, waarbij het jaarlijkse voortgangsgesprek met de gastouder een onderdeel is van één van deze bezoek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evalueert jaarlijks mondeling de gastouderopvang met de vraagouders en legt deze schriftelijk vas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Administratie gastouderbur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dministratie van het gastouderbureau bevat een schriftelijke overeenkomst per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dministratie van het gastouderbureau bevat kopieën van de verklaringen omtrent gedrag van de gastouders en andere personen zoals huisgenoten van 18 jaar en ouder die op hetzelfde adres hun hoofdverblijf hebben, vrijwilligers en stagiar(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de administratie van het gastouderbureau is de betaling van de vraagouders aan het gastouderbureau inzichtelij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de administratie van het gastouderbureau is de betaling van het gastouderbureau aan de gastouder inzichtelij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administratie van het gastouderbureau bevat een door de gastouder en bemiddelingsmedewerker ondertekende versie van iedere risico-inventaris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dministratie van het gastouderbureau bevat één overzicht van de omvang en de samenstelling van de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administratie van het gastouderbureau bevat één overzicht van alle bij dat gastouderbureau werkzame beroepskracht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administratie van het gastouderbureau bevat één overzicht van alle door het gastouderbureau bemiddelde kinde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e administratie van het gastouderbureau bevat één overzicht van alle bij dat gastouderbureau aangesloten gastouders.</text:p>
                  </table:table-cell>
                  <table:table-cell table:style-name="entry" table:number-rows-spanned="1" table:number-columns-spanned="1">
                    <text:p text:style-name="table_al">Laag</text:p>
                  </table:table-cell>
                </table:table-row>
              </table:table>
              <text:p text:style-name="table_bottom"/>
            </text:section>
            <text:p text:style-name="al">Inspectie-items <text:span text:style-name="nadrukvet">Gastouders</text:span></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Gastouderopvang in de zin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astouder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gastou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treft maatregelen om recidive van eerder geconstateerde tekortkomingen in de opvangsituatie te voork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astouderopvang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door tussenkomst van een geregistreerd gastouderbureau.</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vindt plaats in een gezinssituatie door een gastouder welke niet de ouder van de op te vangen kinderen is noch de partner van de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opvang vindt plaats op het woonadres van de gastouder of van één van de vraag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astouder in de zin van de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is 18 jaar of 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is niet inwonend bij de vraag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ten behoeve van de opvang van kinderen geen personeel in diens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geen kinderen die onder (voorlopig) toezicht zijn gesteld en is niet ontheven uit of ontzet van het ouderlijk gezag.</text:p>
                  </table:table-cell>
                  <table:table-cell table:style-name="entry" table:number-rows-spanned="1" table:number-columns-spanned="1">
                    <text:p text:style-name="table_al">Hoog</text:p>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Pedagogisch kli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eeft kennis van en handelt overeenkomstig het pedagogisch beleidsplan van het gastouderbureau waarbij hij is aangesl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waarborgt de emotionele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biedt de opvangkinderen de mogelijkheid om tot ontwikkeling van persoonlijk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biedt de opvangkinderen de mogelijkheid om tot ontwikkeling van sociale competentie te k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zorg voor de overdracht van normen en waarden.</text:p>
                  </table:table-cell>
                  <table:table-cell table:style-name="entry" table:number-rows-spanned="1" table:number-columns-spanned="1">
                    <text:p text:style-name="table_al">Hoog</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Deskundigheid gast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klaring omtrent het gedrag is vóór het indienen van de aanvraag tot registratie aan de houder van het gastouderbureau overgeleg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en verklaring omtrent het gedrag is op moment van de indiening van de aanvraag tot registratie niet ouder dan twee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ij opvang in de woning van de gastouder zijn alle huisgenoten vanaf 18 jaar, alsmede de daar werkzame vrijwilligers en stagiar(e)s in het bezit van een verklaring omtrent het gedrag die niet ouder is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verklaringen omtrent het gedrag die zijn afgegeven vóór 1 maart 2013 zijn niet ouder dan twee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Deskundigheid gast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beschikt over een getuigschrift conform de ministeriële regeling.</text:p>
                    <text:p text:style-name="table_al">
                      <text:span text:style-name="nadrukvet">OF</text:span>
                    </text:p>
                    <text:p text:style-name="table_al">De gastouder beschikt over een EVC-bewijsstuk afgegeven vóór 1 januari 2012 waaruit blijkt dat de gastouder voldoet aan alle competenties van de bij ministeriële regeling aangewezen MBO-2 opleidi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beschikt over een geregistreerd certificaat eerste hulp aan kinderen bij ongevallen conform de ministeriële reg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geschreven voertaal wordt gebruikt.</text:p>
                    <text:p text:style-name="table_al">
                      <text:span text:style-name="nadrukvet">OF</text:span>
                    </text:p>
                    <text:p text:style-name="table_al">Er wordt een andere taal als voertaal gebezigd, daar de herkomst van de kinderen in deze specifieke omstandigheid daartoe noodzaakt, overeenkomstig een door de houder vastgestelde gedragscode.</text:p>
                  </table:table-cell>
                  <table:table-cell table:style-name="entry" table:number-rows-spanned="1" table:number-columns-spanned="1">
                    <text:p text:style-name="table_al">Hoog</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Accommodatie en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oning waar gastouderopvang plaats vindt is te allen tijde rookvrij.</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woning waar gastouderopvang plaats vindt, beschikt over voldoende binnenspeelruimte voor kinderen, afgestemd op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woning waar gastouderopvang plaats vindt, beschikt over voldoende buitenspeelmogelijkheden voor kinderen, afgestemd op het aantal en de leeftijd van de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De slaap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een afzonderlijke slaapruimte voor in ieder geval kinderen tot anderhalf j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slaapruimte is afgestemd op het aantal op te vangen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roepssamen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Achterw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zorgt ervoor dat bij aanwezigheid van meer dan 3 kinderen tijdens de opvang een achterwacht beschikbaar is, die bij calamiteiten binnen 15 minuten bij het opvangadres aanwezig is. Daartoe is de achterwacht altijd telefonisch bereikbaar.</text:p>
                  </table:table-cell>
                  <table:table-cell table:style-name="entry" table:number-rows-spanned="1" table:number-columns-spanned="1">
                    <text:p text:style-name="table_al">Hoog</text:p>
                  </table:table-cell>
                </table:table-row>
              </table:table>
              <text:p text:style-name="table_bottom"/>
            </text:section>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inventarisatie 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eeft op het opvangadres een door de bemiddelingsmedewerker en de gastouder ondertekende risico-inventarisatie veiligheid, die actueel is en maximaal een jaar oud, die is toegespitst op dat specifieke adr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er zorg voor dat de veiligheidsmaatregelen uit het plan van aanpak binnen de gestelde termijn zijn respectievelijk worden 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er zorg voor dat de lijst van ongevallen die hebben plaatsgevonden actueel is en voldoet aan de gestelde 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op het opvangadres een door de bemiddelingsmedewerker en de gastouder ondertekende risico-inventarisatie gezondheid, die actueel is en maximaal een jaar oud, die is toegespitst op dat specifieke adr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draagt er zorg voor dat de gezondheidsmaatregelen uit het plan van aanpak binnen de gestelde termijn zijn respectievelijk worden genom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eeft kennis van de door de houder van het gastouderbureau vastgestel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andelt naar de door de houder van het gastouderbureau vastgestelde meldcod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astouder heeft kennis van en handelt naar de wettelijke meldplicht.</text:p>
                  </table:table-cell>
                  <table:table-cell table:style-name="entry" table:number-rows-spanned="1" table:number-columns-spanned="1">
                    <text:p text:style-name="table_al">Hoo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Aldus besloten in de vergadering van 1 juni 2015.</text:p>
            <text:p text:style-name="al">burgemeester en wethouders van de gemeente Raalte,  </text:p>
          </text:section>
          <text:section text:name="ondertekening_id1-3-2-3-2">
            <text:p><text:span text:style-name="functie">de secretaris </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name="ondertekening_id1-3-2-3-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6499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Beleidsregels handhaving kinder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992</meta:user-defined>
    <meta:user-defined meta:name="OVERHEIDop.GmbID/DC.identifier">gmb-2015-64992</meta:user-defined>
    <meta:user-defined meta:name="OVERHEID.Gemeente/DC.creator">Raalt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