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zup - Westeinde: voor het houden van de jaarlijkse kunstmarkt</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houden van de jaarlijkse kunstmarkt aan het Westeinde in Wezup op zondag 9 augustus 2015 van 11.00 uur tot 17.00 uur. </text:p>
            <text:p text:style-name="common-al">Er is tevens toestemming verleend om het Westeinde te Wezup voor het doorgaande verkeer af te sluiten.</text:p>
            <text:p text:style-name="common-al"> Verleend op 15 juli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64991</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991</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991</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zup - Westeinde: voor het houden van de jaarlijkse kunst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4991</meta:user-defined>
    <meta:user-defined meta:name="OVERHEIDop.GmbID/DC.identifier">gmb-2015-64991</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52</meta:user-defined>
    <meta:user-defined meta:name="OVERHEIDop.woonplaats">Wezup</meta:user-defined>
    <meta:user-defined meta:name="OVERHEIDop.straatnaam">Westeinde</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4838 536735</meta:user-defined>
    <meta:user-defined meta:name="OVERHEIDop.versieInformatie"/>
  </office:meta>
</office:document-meta>
</file>