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style:style style:family="table-column" style:parent-style-name="colspec" style:name="id1-3-2-2-1-12-1-1">
      <style:table-column-properties style:rel-column-width="9*"/>
    </style:style>
    <style:style style:family="table-column" style:parent-style-name="colspec" style:name="id1-3-2-2-1-12-1-2">
      <style:table-column-properties style:rel-column-width="15*"/>
    </style:style>
    <style:style style:family="table-column" style:parent-style-name="colspec" style:name="id1-3-2-2-1-12-1-3">
      <style:table-column-properties style:rel-column-width="10*"/>
    </style:style>
    <style:style style:family="table-column" style:parent-style-name="colspec" style:name="id1-3-2-2-1-12-1-4">
      <style:table-column-properties style:rel-column-width="10*"/>
    </style:style>
    <style:style style:family="table-column" style:parent-style-name="colspec" style:name="id1-3-2-2-1-12-1-5">
      <style:table-column-properties style:rel-column-width="15*"/>
    </style:style>
    <style:style style:family="table-column" style:parent-style-name="colspec" style:name="id1-3-2-2-1-12-1-6">
      <style:table-column-properties style:rel-column-width="18*"/>
    </style:style>
    <style:style style:family="table-column" style:parent-style-name="colspec" style:name="id1-3-2-2-1-12-1-7">
      <style:table-column-properties style:rel-column-width="22*"/>
    </style:style>
  </office:automatic-styles>
  <office:body>
    <office:text>
      <text:p text:style-name="new_page_staatscourant"/>
      <text:p text:style-name="single-kop-titel">Eerste wijziging van het Mandaatbesluit 2015</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Venlo</text:p>
            <text:p text:style-name="common-al">en de burgemeester van Venlo;</text:p>
            <text:p text:style-name="common-al">ieder voor zover het zijn eigen bevoegdheid betreft;</text:p>
            <text:p text:style-name="common-al">gelet op de bepalingen van de Algemene wet bestuursrecht en de Gemeentewet;</text:p>
            <text:p text:style-name="common-al">besluiten:</text:p>
            <text:list text:style-name="id1-3-2-2-1-6">
              <text:list-item text:style-override="id1-3-2-2-1-6-1">
                <text:number>I.</text:number>
                <text:p text:style-name="al">Tot het vaststellen van de “eerste wijziging van het Mandaatbesluit 2015” overeenkomstig het bij dit besluit horende wijzigingsregister.</text:p>
              </text:list-item>
              <text:list-item text:style-override="id1-3-2-2-1-6-2">
                <text:number>II.</text:number>
                <text:p text:style-name="al">Te bepalen dat dit besluit in werking treedt op de dag na bekendmaking </text:p>
              </text:list-item>
            </text:list>
            <text:p text:style-name="common-al">Venlo 14 juli 2015, </text:p>
            <text:p text:style-name="common-al">Burgemeester en wethouders van Venlo</text:p>
            <text:p text:style-name="common-al">de secretaris de burgemeester</text:p>
            <text:p text:style-name="common-al">Piet Lucassen Antoin Scholten</text:p>
            <text:p text:style-name="last-al">
            <text:span text:style-name="nadrukvet">Wijzigingsregister </text:span>
            <text:span text:style-name="nadrukvet">behorende bij 1</text:span>
            <text:span text:style-name="nadrukvet">
              <text:span text:style-name="sup">e</text:span>
            </text:span>
            <text:span text:style-name="nadrukvet"> wijziging Mandaatbesluit 2015</text:span>
          </text:p>
            <text:section text:name="table_id1-3-2-2-1-12" text:style-name="table">
              <text:p text:style-name="table_top"/>
              <table:table table:style-name="tgroup">
                <table:table-column table:style-name="id1-3-2-2-1-12-1-1"/>
                <table:table-column table:style-name="id1-3-2-2-1-12-1-2"/>
                <table:table-column table:style-name="id1-3-2-2-1-12-1-3"/>
                <table:table-column table:style-name="id1-3-2-2-1-12-1-4"/>
                <table:table-column table:style-name="id1-3-2-2-1-12-1-5"/>
                <table:table-column table:style-name="id1-3-2-2-1-12-1-6"/>
                <table:table-column table:style-name="id1-3-2-2-1-12-1-7"/>
                <table:table-row table:style-name="row">
                  <table:table-cell table:style-name="entry" table:number-rows-spanned="1" table:number-columns-spanned="1">
                    <text:p text:style-name="table_al">
                      <text:span text:style-name="nadrukvet">Volgnr</text:span>
                      <text:span text:style-name="nadrukvet">. </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Bevoegdheid van</text:span>
                    </text:p>
                  </table:table-cell>
                  <table:table-cell table:style-name="entry" table:number-rows-spanned="1" table:number-columns-spanned="1">
                    <text:p text:style-name="table_al">
                      <text:span text:style-name="nadrukvet">Bevoegdheid aan</text:span>
                    </text:p>
                  </table:table-cell>
                  <table:table-cell table:style-name="entry" table:number-rows-spanned="1" table:number-columns-spanned="1">
                    <text:p text:style-name="table_al">
                      <text:span text:style-name="nadrukvet">Bevoegdheid verder aan</text:span>
                    </text:p>
                  </table:table-cell>
                  <table:table-cell table:style-name="entry" table:number-rows-spanned="1" table:number-columns-spanned="1">
                    <text:p text:style-name="table_al">
                      <text:span text:style-name="nadrukvet">Specifieke bepalingen/voorwaarden</text:span>
                    </text:p>
                  </table:table-cell>
                </table:table-row>
                <table:table-row table:style-name="row">
                  <table:table-cell table:style-name="entry" table:number-rows-spanned="1" table:number-columns-spanned="1">
                    <text:p text:style-name="table_al">
                      <text:span text:style-name="nadrukvet">1.1.21</text:span>
                    </text:p>
                  </table:table-cell>
                  <table:table-cell table:style-name="entry" table:number-rows-spanned="1" table:number-columns-spanned="1">
                    <text:p text:style-name="table_al">Het vertegenwoordigen van de gemeente bij het ondertekenen van overeenkomsten die krachtens een volmacht door een afdelingshoofd of teamleider zijn aangegaan/opgezegd en/of ontbonden.</text:p>
                  </table:table-cell>
                  <table:table-cell table:style-name="entry" table:number-rows-spanned="1" table:number-columns-spanned="1">
                    <text:p text:style-name="table_al">Artikel 171 Gemeente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hoofden</text:p>
                  </table:table-cell>
                  <table:table-cell table:style-name="entry" table:number-rows-spanned="1" table:number-columns-spanned="1">
                    <text:p text:style-name="table_al">Teamleiders</text:p>
                  </table:table-cell>
                  <table:table-cell table:style-name="entry" table:number-rows-spanned="1" table:number-columns-spanned="1">
                    <text:p text:style-name="table_al">Deze volmacht wordt uitgeoefend door de gemandateerde ingevolge nr. 1.1.20 die namens het college tot het aangegaan van deze overeenkomst heeft beslo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vereenkomsten werk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22</text:span>
                    </text:p>
                  </table:table-cell>
                  <table:table-cell table:style-name="entry" table:number-rows-spanned="1" table:number-columns-spanned="1">
                    <text:p text:style-name="table_al">De bevoegdheid tot het aangaan, ontbinden en/of opzeggen van overeenkomsten en het verstrekken van opdrachten met betrekking tot werken.</text:p>
                    <text:p text:style-name="table_al">Met inbegrip van alle voorafgaande handelingen en beslissingen die leiden tot het aangaan van overeenkomsten en het verstrekken van opdrachten.</text:p>
                  </table:table-cell>
                  <table:table-cell table:style-name="entry" table:number-rows-spanned="1" table:number-columns-spanned="1">
                    <text:p text:style-name="table_al">Artikel 160 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ext:p text:style-name="table_al">Afdelingshoofden/projectdirecteuren en ambtelijk opdrachtgevers</text:p>
                  </table:table-cell>
                  <table:table-cell table:style-name="entry" table:number-rows-spanned="1" table:number-columns-spanned="1">
                    <text:p text:style-name="table_al">Teamleiders en clusterleiders</text:p>
                  </table:table-cell>
                  <table:table-cell table:style-name="entry" table:number-rows-spanned="1" table:number-columns-spanned="1">
                    <text:p text:style-name="table_al">1.Waarbij het ondermandaat voor de teamleiders en clusterleiders geldt tot een maximum van € 50.000,00.</text:p>
                    <text:p text:style-name="table_al">2.Waarbij het mandaat voor de afdelingshoofden, projectdirecteuren en ambtelijk opdrachtgevers geldt tot een maximum van € 1,5 miljoen.</text:p>
                    <text:p text:style-name="table_al">3.waarbij het ondermaat voor de gemeentesecretaris geldt tot een maximum van de Europese drempelwaarde.</text:p>
                    <text:p text:style-name="table_al">4.In overeenstemming met het strategisch inkoopkader 2014</text:p>
                    <text:p text:style-name="table_al">5.Waarbij het mandaat geldt voor zover budget toegekend is.</text:p>
                  </table:table-cell>
                </table:table-row>
                <table:table-row table:style-name="row">
                  <table:table-cell table:style-name="entry" table:number-rows-spanned="1" table:number-columns-spanned="1">
                    <text:p text:style-name="table_al">
                      <text:span text:style-name="nadrukvet">1.1.23</text:span>
                    </text:p>
                  </table:table-cell>
                  <table:table-cell table:style-name="entry" table:number-rows-spanned="1" table:number-columns-spanned="1">
                    <text:p text:style-name="table_al">Het vertegenwoordigen van de gemeente bij het ondertekenen van overeenkomsten die krachtens een volmacht door een afdelingshoofd of teamleider zijn aangegaan/opgezegd en/of ontbonden.</text:p>
                  </table:table-cell>
                  <table:table-cell table:style-name="entry" table:number-rows-spanned="1" table:number-columns-spanned="1">
                    <text:p text:style-name="table_al">Artikel 171 Gemeente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hoofden</text:p>
                  </table:table-cell>
                  <table:table-cell table:style-name="entry" table:number-rows-spanned="1" table:number-columns-spanned="1">
                    <text:p text:style-name="table_al">Teamleiders</text:p>
                  </table:table-cell>
                  <table:table-cell table:style-name="entry" table:number-rows-spanned="1" table:number-columns-spanned="1">
                    <text:p text:style-name="table_al">Deze volmacht wordt uitgeoefend door de gemandateerde ingevolge nr. 1.1.22 die namens het college tot het aangegaan van deze overeenkomst heeft besloten.</text:p>
                  </table:table-cell>
                </table:table-row>
                <table:table-row table:style-name="row">
                  <table:table-cell table:style-name="entry" table:number-rows-spanned="1" table:number-columns-spanned="1">
                    <text:p text:style-name="table_al">
                      <text:span text:style-name="nadrukvet">1.2.3</text:span>
                    </text:p>
                  </table:table-cell>
                  <table:table-cell table:style-name="entry" table:number-rows-spanned="1" table:number-columns-spanned="1">
                    <text:p text:style-name="table_al">Het aanwijzen van de gemeenteambtenaar die belast is met de heffing en de invordering van gemeentelijke belastingen.</text:p>
                  </table:table-cell>
                  <table:table-cell table:style-name="entry" table:number-rows-spanned="1" table:number-columns-spanned="1">
                    <text:p text:style-name="table_al">Artikel 231, tweede lid, sub d Gemeentewet</text:p>
                  </table:table-cell>
                  <table:table-cell table:style-name="entry" table:number-rows-spanned="1" table:number-columns-spanned="1">
                    <text:p text:style-name="table_al"/>
                  </table:table-cell>
                  <table:table-cell table:style-name="entry" table:number-rows-spanned="1" table:number-columns-spanned="1">
                    <text:p text:style-name="table_al">Afdelingshoofden</text:p>
                    <text:p text:style-name="table_al">Teamleiders</text:p>
                    <text:p text:style-name="table_al">Gemeentearchivaris;</text:p>
                  </table:table-cell>
                  <table:table-cell table:style-name="entry" table:number-rows-spanned="1" table:number-columns-spanned="1">
                    <text:p text:style-name="table_al">Marktmeester;</text:p>
                    <text:p text:style-name="table_al">Havenmeester;</text:p>
                    <text:p text:style-name="table_al">BOA openbare ruimte</text:p>
                    <text:p text:style-name="table_al">Medewerkers afdeling Publieke dienstverlening</text:p>
                    <text:p text:style-name="table_al">Medewerkers team Verkeer en park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4.7a</text:span>
                    </text:p>
                  </table:table-cell>
                  <table:table-cell table:style-name="entry" table:number-rows-spanned="1" table:number-columns-spanned="1">
                    <text:p text:style-name="table_al">Het opleggen van een verbod tot het houden van dieren </text:p>
                  </table:table-cell>
                  <table:table-cell table:style-name="entry" table:number-rows-spanned="1" table:number-columns-spanned="1">
                    <text:p text:style-name="table_al">Artikel 2:60 APV Venlo</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 (PDHFD)</text:p>
                  </table:table-cell>
                  <table:table-cell table:style-name="entry" table:number-rows-spanned="1" table:number-columns-spanned="1">
                    <text:p text:style-name="table_al">Teamleider (PDHH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5.3</text:span>
                    </text:p>
                  </table:table-cell>
                  <table:table-cell table:style-name="entry" table:number-rows-spanned="1" table:number-columns-spanned="1">
                    <text:p text:style-name="table_al">Het beslissen op een verzoek om een toestemming voor het laden en lossen van consumenten vuurwerk.</text:p>
                  </table:table-cell>
                  <table:table-cell table:style-name="entry" table:number-rows-spanned="1" table:number-columns-spanned="1">
                    <text:p text:style-name="table_al">Hoofdstuk 7.5.11 (CV1) ADR</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text:p>
                    <text:p text:style-name="table_al">(PDHFD)</text:p>
                  </table:table-cell>
                  <table:table-cell table:style-name="entry" table:number-rows-spanned="1" table:number-columns-spanned="1">
                    <text:p text:style-name="table_al">Teamleider (PDVS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5.4</text:span>
                    </text:p>
                  </table:table-cell>
                  <table:table-cell table:style-name="entry" table:number-rows-spanned="1" table:number-columns-spanned="1">
                    <text:p text:style-name="table_al">Het beslissen op een verzoek om ontheffing voor het laden en lossen ingevolge artikel 22 van de Wet vervoer gevaarlijke stoffen.</text:p>
                  </table:table-cell>
                  <table:table-cell table:style-name="entry" table:number-rows-spanned="1" table:number-columns-spanned="1">
                    <text:p text:style-name="table_al">Artikel 22 Wet vervoer gevaarlijke stoffen</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text:p>
                    <text:p text:style-name="table_al">(PDHFD)</text:p>
                  </table:table-cell>
                  <table:table-cell table:style-name="entry" table:number-rows-spanned="1" table:number-columns-spanned="1">
                    <text:p text:style-name="table_al">Teamleider (PDVS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5.7</text:span>
                    </text:p>
                  </table:table-cell>
                  <table:table-cell table:style-name="entry" table:number-rows-spanned="1" table:number-columns-spanned="1">
                    <text:p text:style-name="table_al">Verwijd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5.8</text:span>
                    </text:p>
                  </table:table-cell>
                  <table:table-cell table:style-name="entry" table:number-rows-spanned="1" table:number-columns-spanned="1">
                    <text:p text:style-name="table_al">Verwijd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5.31a </text:span>
                    </text:p>
                  </table:table-cell>
                  <table:table-cell table:style-name="entry" table:number-rows-spanned="1" table:number-columns-spanned="1">
                    <text:p text:style-name="table_al">Bevestigen van de ontvangst van een aanvraag exploitatievergunning horeca </text:p>
                  </table:table-cell>
                  <table:table-cell table:style-name="entry" table:number-rows-spanned="1" table:number-columns-spanned="1">
                    <text:p text:style-name="table_al">Artikel 2:29 e lid 4 APV</text:p>
                  </table:table-cell>
                  <table:table-cell table:style-name="entry" table:number-rows-spanned="1" table:number-columns-spanned="1">
                    <text:p text:style-name="table_al">Burgemeester </text:p>
                  </table:table-cell>
                  <table:table-cell table:style-name="entry" table:number-rows-spanned="1" table:number-columns-spanned="1">
                    <text:p text:style-name="table_al">Afdelingshoofd (PDHFD)</text:p>
                  </table:table-cell>
                  <table:table-cell table:style-name="entry" table:number-rows-spanned="1" table:number-columns-spanned="1">
                    <text:p text:style-name="table_al">Teamleider (PDVS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5.31b </text:span>
                    </text:p>
                  </table:table-cell>
                  <table:table-cell table:style-name="entry" table:number-rows-spanned="1" table:number-columns-spanned="1">
                    <text:p text:style-name="table_al">Wijzigen van een aanhangsel bij de exploitatievergunning horeca</text:p>
                  </table:table-cell>
                  <table:table-cell table:style-name="entry" table:number-rows-spanned="1" table:number-columns-spanned="1">
                    <text:p text:style-name="table_al">Artikel 2:29 e lid 5 APV</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hoofd (PDHFD)</text:p>
                  </table:table-cell>
                  <table:table-cell table:style-name="entry" table:number-rows-spanned="1" table:number-columns-spanned="1">
                    <text:p text:style-name="table_al">Teamleider (PDVS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5.35</text:span>
                    </text:p>
                  </table:table-cell>
                  <table:table-cell table:style-name="entry" table:number-rows-spanned="1" table:number-columns-spanned="1">
                    <text:p text:style-name="table_al">Beslissen op een aanvraag voor het exploiteren van een seksinrichting of escortbedrijf</text:p>
                  </table:table-cell>
                  <table:table-cell table:style-name="entry" table:number-rows-spanned="1" table:number-columns-spanned="1">
                    <text:p text:style-name="table_al">Artikel 3:4 APV</text:p>
                  </table:table-cell>
                  <table:table-cell table:style-name="entry" table:number-rows-spanned="1" table:number-columns-spanned="1">
                    <text:p text:style-name="table_al">B&amp;W</text:p>
                    <text:p text:style-name="table_al">Burgemeester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5.52 </text:span>
                    </text:p>
                  </table:table-cell>
                  <table:table-cell table:style-name="entry" table:number-rows-spanned="1" table:number-columns-spanned="1">
                    <text:p text:style-name="table_al">Het doen van mededelingen over categorieën van gevallen waarin voor bouwactiviteiten en planologische gebruiksactiviteiten geen omgevingsvergunning is vereist. </text:p>
                  </table:table-cell>
                  <table:table-cell table:style-name="entry" table:number-rows-spanned="1" table:number-columns-spanned="1">
                    <text:p text:style-name="table_al">Artikelen 1,2 en 3 van Bijlage II Bor</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text:p>
                    <text:p text:style-name="table_al">(PDHFD)</text:p>
                  </table:table-cell>
                  <table:table-cell table:style-name="entry" table:number-rows-spanned="1" table:number-columns-spanned="1">
                    <text:p text:style-name="table_al">Teamleider (PDVSL)</text:p>
                    <text:p text:style-name="table_al">Intaker A en B </text:p>
                    <text:p text:style-name="table_al">Administratief-juridisch medewerker A en B </text:p>
                  </table:table-cell>
                  <table:table-cell table:style-name="entry" table:number-rows-spanned="1" table:number-columns-spanned="1">
                    <text:p text:style-name="table_al">Waarbij ondermandaat aan intaker en administratief-juridisch medewerker alleen geldt na aantoonbare collegiale toets.</text:p>
                  </table:table-cell>
                </table:table-row>
                <table:table-row table:style-name="row">
                  <table:table-cell table:style-name="entry" table:number-rows-spanned="1" table:number-columns-spanned="1">
                    <text:p text:style-name="table_al">
                      <text:span text:style-name="nadrukvet">3.5.53 </text:span>
                    </text:p>
                  </table:table-cell>
                  <table:table-cell table:style-name="entry" table:number-rows-spanned="1" table:number-columns-spanned="1">
                    <text:p text:style-name="table_al">Het beoordelen van een enkelvoudige concept-aanvraag om een omgevingsvergunning voor de activiteit bouwen, uitweg, houtopstand handelsreclame en planologie (binnenplanse afwijking of kleine buitenplanse afwijking) welke vallen onder de reguliere voorbereidingsprocedure.</text:p>
                  </table:table-cell>
                  <table:table-cell table:style-name="entry" table:number-rows-spanned="1" table:number-columns-spanned="1">
                    <text:p text:style-name="table_al">Wabo</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text:p>
                    <text:p text:style-name="table_al">(PDHFD)</text:p>
                  </table:table-cell>
                  <table:table-cell table:style-name="entry" table:number-rows-spanned="1" table:number-columns-spanned="1">
                    <text:p text:style-name="table_al">Teamleider</text:p>
                    <text:p text:style-name="table_al">(PDVSL)</text:p>
                    <text:p text:style-name="table_al">Intaker A en B </text:p>
                    <text:p text:style-name="table_al">Administratief-juridisch medewerker A en B </text:p>
                  </table:table-cell>
                  <table:table-cell table:style-name="entry" table:number-rows-spanned="1" table:number-columns-spanned="1">
                    <text:p text:style-name="table_al">Waarbij ondermandaat aan intaker en administratief-juridisch medewerker alleen geldt na aantoonbare collegiale toets.</text:p>
                  </table:table-cell>
                </table:table-row>
                <table:table-row table:style-name="row">
                  <table:table-cell table:style-name="entry" table:number-rows-spanned="1" table:number-columns-spanned="1">
                    <text:p text:style-name="table_al">
                      <text:span text:style-name="nadrukvet">3.5.59</text:span>
                    </text:p>
                  </table:table-cell>
                  <table:table-cell table:style-name="entry" table:number-rows-spanned="1" table:number-columns-spanned="1">
                    <text:p text:style-name="table_al">Het beslissen op een enkelvoudige reguliere aanvraag om een omgevingsvergunning welke betrekking heeft op de activiteit genoemd in art. 2.1 eerste lid onder a of 2.2. eerst lid onder e of g of h Wabo</text:p>
                  </table:table-cell>
                  <table:table-cell table:style-name="entry" table:number-rows-spanned="1" table:number-columns-spanned="1">
                    <text:p text:style-name="table_al">Paragraaf 2.1. Wabo</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text:p>
                    <text:p text:style-name="table_al">(PDHFD)</text:p>
                  </table:table-cell>
                  <table:table-cell table:style-name="entry" table:number-rows-spanned="1" table:number-columns-spanned="1">
                    <text:p text:style-name="table_al">Teamleider (PDVSL)</text:p>
                    <text:p text:style-name="table_al">Intaker A en B</text:p>
                    <text:p text:style-name="table_al">Administratief Juridisch medewerker A en B</text:p>
                  </table:table-cell>
                  <table:table-cell table:style-name="entry" table:number-rows-spanned="1" table:number-columns-spanned="1">
                    <text:p text:style-name="table_al">Waarbij ondermandaat aan intaker en administratief-juridisch medewerker alleen geldt na aantoonbare collegiale toets.</text:p>
                    <text:p text:style-name="table_al">Ondermandaat aan intaker en administratief-juridisch medewerker geldt niet voor de weigering vergunningverlening. </text:p>
                  </table:table-cell>
                </table:table-row>
                <table:table-row table:style-name="row">
                  <table:table-cell table:style-name="entry" table:number-rows-spanned="1" table:number-columns-spanned="1">
                    <text:p text:style-name="table_al">
                      <text:span text:style-name="nadrukvet">3.5.60</text:span>
                    </text:p>
                  </table:table-cell>
                  <table:table-cell table:style-name="entry" table:number-rows-spanned="1" table:number-columns-spanned="1">
                    <text:p text:style-name="table_al">Het niet in behandeling nemen van een enkelvoudige reguliere aanvraag om een omgevingsvergunning waarbij de activiteit toeziet op art. 2.1 eerste lid onder a of art. 2.2 eerste lid onder e of g of h Wabo. </text:p>
                  </table:table-cell>
                  <table:table-cell table:style-name="entry" table:number-rows-spanned="1" table:number-columns-spanned="1">
                    <text:p text:style-name="table_al">Artikel 4:5 Awb</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text:p>
                    <text:p text:style-name="table_al">(PDHFD)</text:p>
                  </table:table-cell>
                  <table:table-cell table:style-name="entry" table:number-rows-spanned="1" table:number-columns-spanned="1">
                    <text:p text:style-name="table_al">Teamleider (PDVSL)</text:p>
                    <text:p text:style-name="table_al">Intaker A en B</text:p>
                    <text:p text:style-name="table_al">Administratief Juridisch medewerker A en B</text:p>
                  </table:table-cell>
                  <table:table-cell table:style-name="entry" table:number-rows-spanned="1" table:number-columns-spanned="1">
                    <text:p text:style-name="table_al">Waarbij het ondermandaat aan intaker en administratief-juridisch medewerker alleen geldt na aantoonbare collegiale toets.</text:p>
                  </table:table-cell>
                </table:table-row>
                <table:table-row table:style-name="row">
                  <table:table-cell table:style-name="entry" table:number-rows-spanned="1" table:number-columns-spanned="1">
                    <text:p text:style-name="table_al">
                      <text:span text:style-name="nadrukvet">3.5.61</text:span>
                    </text:p>
                  </table:table-cell>
                  <table:table-cell table:style-name="entry" table:number-rows-spanned="1" table:number-columns-spanned="1">
                    <text:p text:style-name="table_al">Het beslissen op een omgevingsvergunning voorbereid met de reguliere procedure welke betrekking heeft op art. 2.1 eerste lid onder a of 2.2 eerste lid onder e of g of h Wabo. </text:p>
                  </table:table-cell>
                  <table:table-cell table:style-name="entry" table:number-rows-spanned="1" table:number-columns-spanned="1">
                    <text:p text:style-name="table_al">Hoofdstuk 2 en 3 Wabo (art. 2.10 Wabo)</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text:p>
                    <text:p text:style-name="table_al">(PDHFD)</text:p>
                  </table:table-cell>
                  <table:table-cell table:style-name="entry" table:number-rows-spanned="1" table:number-columns-spanned="1">
                    <text:p text:style-name="table_al">Teamleider (PDVSL)</text:p>
                    <text:p text:style-name="table_al">Intaker A en B</text:p>
                    <text:p text:style-name="table_al">Administratief Juridisch medewerker A en B</text:p>
                  </table:table-cell>
                  <table:table-cell table:style-name="entry" table:number-rows-spanned="1" table:number-columns-spanned="1">
                    <text:p text:style-name="table_al">Waarbij het ondermandaat aan intaker en administratief-juridisch medewerker alleen geldt na aantoonbare collegiale toet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4.0 Algeme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0.1</text:span>
                    </text:p>
                  </table:table-cell>
                  <table:table-cell table:style-name="entry" table:number-rows-spanned="1" table:number-columns-spanned="1">
                    <text:p text:style-name="table_al">Het intrekken of wijzigen van een door het afdelingshoofd, teamleider of een medewerker in mandaat of ondermandaat verleende vergunning. </text:p>
                  </table:table-cell>
                  <table:table-cell table:style-name="entry" table:number-rows-spanned="1" table:number-columns-spanned="1">
                    <text:p text:style-name="table_al">Art. 2.31 en 2.33 Wabo</text:p>
                    <text:p text:style-name="table_al">Art. 1.6 APV</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 (OGHFD)</text:p>
                  </table:table-cell>
                  <table:table-cell table:style-name="entry" table:number-rows-spanned="1" table:number-columns-spanned="1">
                    <text:p text:style-name="table_al">Teamleiders </text:p>
                  </table:table-cell>
                  <table:table-cell table:style-name="entry" table:number-rows-spanned="1" table:number-columns-spanned="1">
                    <text:p text:style-name="table_al">Voor zover deze bevoegdheid niet reeds elders is geregeld in onderhavig mandaatbesluit.</text:p>
                  </table:table-cell>
                </table:table-row>
                <table:table-row table:style-name="row">
                  <table:table-cell table:style-name="entry" table:number-rows-spanned="1" table:number-columns-spanned="1">
                    <text:p text:style-name="table_al">
                      <text:span text:style-name="nadrukvet">4.4.8</text:span>
                    </text:p>
                  </table:table-cell>
                  <table:table-cell table:style-name="entry" table:number-rows-spanned="1" table:number-columns-spanned="1">
                    <text:p text:style-name="table_al">Het beslissen op een aanvraag om een omgevingsvergunning voorbereid met een reguliere procedure.</text:p>
                  </table:table-cell>
                  <table:table-cell table:style-name="entry" table:number-rows-spanned="1" table:number-columns-spanned="1">
                    <text:p text:style-name="table_al">Hoofdstuk 2 en 3 Wabo, APV Venlo, Bouwverordening, Bouwbesluit</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text:p>
                    <text:p text:style-name="table_al">(OGHFD)</text:p>
                  </table:table-cell>
                  <table:table-cell table:style-name="entry" table:number-rows-spanned="1" table:number-columns-spanned="1">
                    <text:p text:style-name="table_al">Teamleider (OGRVL)</text:p>
                    <text:p text:style-name="table_al">Adviseur VHT-B,C</text:p>
                    <text:p text:style-name="table_al">Medewerker VHT-A,B,C</text:p>
                  </table:table-cell>
                  <table:table-cell table:style-name="entry" table:number-rows-spanned="1" table:number-columns-spanned="1">
                    <text:p text:style-name="table_al">Waarbij ondermandaat aan adviseur en medewerker alleen geldt na aantoonbare collegiale toets.</text:p>
                    <text:p text:style-name="table_al">Ondermandaat aan adviseur en medewerker geldt niet voor de weigering vergunningverlening.</text:p>
                  </table:table-cell>
                </table:table-row>
                <table:table-row table:style-name="row">
                  <table:table-cell table:style-name="entry" table:number-rows-spanned="1" table:number-columns-spanned="1">
                    <text:p text:style-name="table_al">
                      <text:span text:style-name="nadrukvet">4.4.10</text:span>
                    </text:p>
                  </table:table-cell>
                  <table:table-cell table:style-name="entry" table:number-rows-spanned="1" table:number-columns-spanned="1">
                    <text:p text:style-name="table_al">Het niet in behandeling nemen van een aanvraag om een omgevingsvergunning.</text:p>
                  </table:table-cell>
                  <table:table-cell table:style-name="entry" table:number-rows-spanned="1" table:number-columns-spanned="1">
                    <text:p text:style-name="table_al">Artikel 4:5 Awb</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text:p>
                    <text:p text:style-name="table_al">(OGHFD)</text:p>
                  </table:table-cell>
                  <table:table-cell table:style-name="entry" table:number-rows-spanned="1" table:number-columns-spanned="1">
                    <text:p text:style-name="table_al">Teamleider (OGRVL)</text:p>
                    <text:p text:style-name="table_al">Adviseur VHT-B,C</text:p>
                    <text:p text:style-name="table_al">Medewerker VHT-A, B, C</text:p>
                  </table:table-cell>
                  <table:table-cell table:style-name="entry" table:number-rows-spanned="1" table:number-columns-spanned="1">
                    <text:p text:style-name="table_al">Waarbij ondermandaat aan adviseur en medewerker alleen geldt na aantoonbare collegiale toets.</text:p>
                    <text:p text:style-name="table_al">Ondermandaat aan adviseur en medewerker geldt niet voor aanvragen uitgebreide procedure.</text:p>
                  </table:table-cell>
                </table:table-row>
                <table:table-row table:style-name="row">
                  <table:table-cell table:style-name="entry" table:number-rows-spanned="1" table:number-columns-spanned="1">
                    <text:p text:style-name="table_al">
                      <text:span text:style-name="nadrukvet">4.4.28a </text:span>
                    </text:p>
                  </table:table-cell>
                  <table:table-cell table:style-name="entry" table:number-rows-spanned="1" table:number-columns-spanned="1">
                    <text:p text:style-name="table_al">Het gedeeltelijk intrekken van een omgevingsvergunning </text:p>
                  </table:table-cell>
                  <table:table-cell table:style-name="entry" table:number-rows-spanned="1" table:number-columns-spanned="1">
                    <text:p text:style-name="table_al">Artikel 2.33, tweede lid sub a, Wabo</text:p>
                    <text:p text:style-name="table_al">Beleidsregel intrekken omgevingsvergunningen voor de activiteiten bouwen en slopen.</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 (OGHFD)</text:p>
                  </table:table-cell>
                  <table:table-cell table:style-name="entry" table:number-rows-spanned="1" table:number-columns-spanned="1">
                    <text:p text:style-name="table_al">Teamleider (OGRVL)</text:p>
                  </table:table-cell>
                  <table:table-cell table:style-name="entry" table:number-rows-spanned="1" table:number-columns-spanned="1">
                    <text:p text:style-name="table_al">Mandaat is alleen van toepassing op zogenaamde ‘slapende vergunningen’.</text:p>
                  </table:table-cell>
                </table:table-row>
                <table:table-row table:style-name="row">
                  <table:table-cell table:style-name="entry" table:number-rows-spanned="1" table:number-columns-spanned="1">
                    <text:p text:style-name="table_al">
                      <text:span text:style-name="nadrukvet">4.4.28b </text:span>
                    </text:p>
                  </table:table-cell>
                  <table:table-cell table:style-name="entry" table:number-rows-spanned="1" table:number-columns-spanned="1">
                    <text:p text:style-name="table_al">Mededeling doen van de bekendmaking van de fictieve beschikking van rechtswege</text:p>
                  </table:table-cell>
                  <table:table-cell table:style-name="entry" table:number-rows-spanned="1" table:number-columns-spanned="1">
                    <text:p text:style-name="table_al">Artikel 3.9 Wabo en artikel 4:20c Awb</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text:p>
                    <text:p text:style-name="table_al">(OGHFD)</text:p>
                  </table:table-cell>
                  <table:table-cell table:style-name="entry" table:number-rows-spanned="1" table:number-columns-spanned="1">
                    <text:p text:style-name="table_al">Teamleider (OGRV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9.7</text:span>
                    </text:p>
                  </table:table-cell>
                  <table:table-cell table:style-name="entry" table:number-rows-spanned="1" table:number-columns-spanned="1">
                    <text:p text:style-name="table_al">Het beslissen op een verzoek om ontheffing ex artikel 87 RVV 1990</text:p>
                  </table:table-cell>
                  <table:table-cell table:style-name="entry" table:number-rows-spanned="1" table:number-columns-spanned="1">
                    <text:p text:style-name="table_al">Artikel 87 RVV</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 (OGHFD) </text:p>
                  </table:table-cell>
                  <table:table-cell table:style-name="entry" table:number-rows-spanned="1" table:number-columns-spanned="1">
                    <text:p text:style-name="table_al">Teamleider beheer openbare ruimte (OGBOL)</text:p>
                    <text:p text:style-name="table_al">Teamleider service openbare ruimte (OGSOL)</text:p>
                    <text:p text:style-name="table_al">Teamleider parkeren (OGP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9.8</text:span>
                    </text:p>
                  </table:table-cell>
                  <table:table-cell table:style-name="entry" table:number-rows-spanned="1" table:number-columns-spanned="1">
                    <text:p text:style-name="table_al">Het verlenen van ontheffingen.</text:p>
                  </table:table-cell>
                  <table:table-cell table:style-name="entry" table:number-rows-spanned="1" table:number-columns-spanned="1">
                    <text:p text:style-name="table_al">Ontheffingenbeleid geslotenverklaring binnenstad Venlo</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text:p>
                    <text:p text:style-name="table_al">(OGHFD)</text:p>
                  </table:table-cell>
                  <table:table-cell table:style-name="entry" table:number-rows-spanned="1" table:number-columns-spanned="1">
                    <text:p text:style-name="table_al">Teamleider beheer openbare ruimte (OGBOL)</text:p>
                    <text:p text:style-name="table_al">Teamleider service openbare ruimte (OGSOL)</text:p>
                    <text:p text:style-name="table_al">Teamleider parkeren (OGP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9.9</text:span>
                    </text:p>
                  </table:table-cell>
                  <table:table-cell table:style-name="entry" table:number-rows-spanned="1" table:number-columns-spanned="1">
                    <text:p text:style-name="table_al">Het verlenen van ontheffingen ingevolge hoofdstuk 5, afdeling 1 van de APV Venlo</text:p>
                  </table:table-cell>
                  <table:table-cell table:style-name="entry" table:number-rows-spanned="1" table:number-columns-spanned="1">
                    <text:p text:style-name="table_al">Hoofdstuk 5, afdeling 1</text:p>
                    <text:p text:style-name="table_al">APV Venlo</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text:p>
                    <text:p text:style-name="table_al">(OGHFD)</text:p>
                  </table:table-cell>
                  <table:table-cell table:style-name="entry" table:number-rows-spanned="1" table:number-columns-spanned="1">
                    <text:p text:style-name="table_al">Teamleider beheer openbare ruimte (OGBOL)</text:p>
                    <text:p text:style-name="table_al">Teamleider service openbare ruimte (OGSOL)</text:p>
                    <text:p text:style-name="table_al">Teamleider parkeren (OGP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9.10</text:span>
                    </text:p>
                  </table:table-cell>
                  <table:table-cell table:style-name="entry" table:number-rows-spanned="1" table:number-columns-spanned="1">
                    <text:p text:style-name="table_al">Het verlenen van ontheffingen ten behoeve van verkeer in natuurgebieden</text:p>
                  </table:table-cell>
                  <table:table-cell table:style-name="entry" table:number-rows-spanned="1" table:number-columns-spanned="1">
                    <text:p text:style-name="table_al">Artikel 5:33 APV Venlo</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text:p>
                    <text:p text:style-name="table_al">(OGHFD)</text:p>
                  </table:table-cell>
                  <table:table-cell table:style-name="entry" table:number-rows-spanned="1" table:number-columns-spanned="1">
                    <text:p text:style-name="table_al">Teamleider beheer openbare ruimte (OGBOL)</text:p>
                    <text:p text:style-name="table_al">Teamleider service openbare ruimte (OGSO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10.19</text:span>
                    </text:p>
                  </table:table-cell>
                  <table:table-cell table:style-name="entry" table:number-rows-spanned="1" table:number-columns-spanned="1">
                    <text:p text:style-name="table_al">Het verhuren van (dag) standplaatsen op gemeente-eigendom</text:p>
                  </table:table-cell>
                  <table:table-cell table:style-name="entry" table:number-rows-spanned="1" table:number-columns-spanned="1">
                    <text:p text:style-name="table_al">Artikel 2, Algemene verhuurvoorwaarden standplaatsen 2015</text:p>
                  </table:table-cell>
                  <table:table-cell table:style-name="entry" table:number-rows-spanned="1" table:number-columns-spanned="1">
                    <text:p text:style-name="table_al"/>
                  </table:table-cell>
                  <table:table-cell table:style-name="entry" table:number-rows-spanned="1" table:number-columns-spanned="1">
                    <text:p text:style-name="table_al">Afdelingshoofd (OGHFD) </text:p>
                  </table:table-cell>
                  <table:table-cell table:style-name="entry" table:number-rows-spanned="1" table:number-columns-spanned="1">
                    <text:p text:style-name="table_al">Teamleider service openbare ruimte (OGSO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10.24</text:span>
                    </text:p>
                  </table:table-cell>
                  <table:table-cell table:style-name="entry" table:number-rows-spanned="1" table:number-columns-spanned="1">
                    <text:p text:style-name="table_al">Het beslissen op een aanvraag om vergunning voor werkzaamheden in verband met de aanleg, instandhouding en opruiming van kabels en /of leidingen in de weg. </text:p>
                  </table:table-cell>
                  <table:table-cell table:style-name="entry" table:number-rows-spanned="1" table:number-columns-spanned="1">
                    <text:p text:style-name="table_al">Artikel 2:11</text:p>
                    <text:p text:style-name="table_al">APV Venlo</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text:p>
                    <text:p text:style-name="table_al">(OGHFD)</text:p>
                  </table:table-cell>
                  <table:table-cell table:style-name="entry" table:number-rows-spanned="1" table:number-columns-spanned="1">
                    <text:p text:style-name="table_al">Teamleider beheer openbare ruimte (OGBOL)</text:p>
                    <text:p text:style-name="table_al"> Technisch medewerker A team OGBOR</text:p>
                    <text:p text:style-name="table_al">Technisch specialist team OGBOR</text:p>
                  </table:table-cell>
                  <table:table-cell table:style-name="entry" table:number-rows-spanned="1" table:number-columns-spanned="1">
                    <text:p text:style-name="table_al">Waarbij ondermandaat aan de technisch medewerker en technisch specialist alleen geldt na aantoonbare collegiale toets.</text:p>
                  </table:table-cell>
                </table:table-row>
                <table:table-row table:style-name="row">
                  <table:table-cell table:style-name="entry" table:number-rows-spanned="1" table:number-columns-spanned="1">
                    <text:p text:style-name="table_al">
                      <text:span text:style-name="nadrukvet">4.10.27</text:span>
                    </text:p>
                  </table:table-cell>
                  <table:table-cell table:style-name="entry" table:number-rows-spanned="1" table:number-columns-spanned="1">
                    <text:p text:style-name="table_al">Het nemen van een instemmingsbesluit ingevolge artikel 5.2 van de Telecommunicatiewet. </text:p>
                  </table:table-cell>
                  <table:table-cell table:style-name="entry" table:number-rows-spanned="1" table:number-columns-spanned="1">
                    <text:p text:style-name="table_al">Artikel 5.2 Telecommunicatiewet</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text:p>
                    <text:p text:style-name="table_al">(OGHFD)</text:p>
                  </table:table-cell>
                  <table:table-cell table:style-name="entry" table:number-rows-spanned="1" table:number-columns-spanned="1">
                    <text:p text:style-name="table_al">Teamleider beheer openbare ruimte (OGBOL)</text:p>
                    <text:p text:style-name="table_al"> Technisch medewerker A team OGBOR</text:p>
                    <text:p text:style-name="table_al">Technisch specialist team OGBOR</text:p>
                  </table:table-cell>
                  <table:table-cell table:style-name="entry" table:number-rows-spanned="1" table:number-columns-spanned="1">
                    <text:p text:style-name="table_al">Waarbij ondermandaat aan de technisch medewerker en technisch specialist alleen geldt na aantoonbare collegiale toet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6.1. </text:span>
                      <text:span text:style-name="nadrukvet">Werk en inkom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1.1</text:span>
                    </text:p>
                  </table:table-cell>
                  <table:table-cell table:style-name="entry" table:number-rows-spanned="1" table:number-columns-spanned="1">
                    <text:p text:style-name="table_al">Het nemen van besluiten op grond van de Participatiewet.</text:p>
                  </table:table-cell>
                  <table:table-cell table:style-name="entry" table:number-rows-spanned="1" table:number-columns-spanned="1">
                    <text:p text:style-name="table_al">Participatiewet</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 (SLHFD)</text:p>
                  </table:table-cell>
                  <table:table-cell table:style-name="entry" table:number-rows-spanned="1" table:number-columns-spanned="1">
                    <text:p text:style-name="table_al">Teamleider Werk (SLWEL)</text:p>
                    <text:p text:style-name="table_al">Teamleider Wijk (SLWIL)</text:p>
                    <text:p text:style-name="table_al">Teamleider bedrijfsondersteuning (SLBEL)</text:p>
                    <text:p text:style-name="table_al">clusterleiders en senioren wijk en werk</text:p>
                    <text:p text:style-name="table_al">Coaches wijk en werk</text:p>
                    <text:p text:style-name="table_al">Klantadviseur zelfstandigen</text:p>
                  </table:table-cell>
                  <table:table-cell table:style-name="entry" table:number-rows-spanned="1" table:number-columns-spanned="1">
                    <text:p text:style-name="table_al">Ondermandaat aan genoemde functionarissen anders dan teamleider geldt alleen na aantoonbare collegiale toets.</text:p>
                  </table:table-cell>
                </table:table-row>
                <table:table-row table:style-name="row">
                  <table:table-cell table:style-name="entry" table:number-rows-spanned="1" table:number-columns-spanned="1">
                    <text:p text:style-name="table_al">
                      <text:span text:style-name="nadrukvet">6.1.2</text:span>
                    </text:p>
                  </table:table-cell>
                  <table:table-cell table:style-name="entry" table:number-rows-spanned="1" table:number-columns-spanned="1">
                    <text:p text:style-name="table_al">Het nemen van besluiten op grond van de Wet werk en bijstand.</text:p>
                  </table:table-cell>
                  <table:table-cell table:style-name="entry" table:number-rows-spanned="1" table:number-columns-spanned="1">
                    <text:p text:style-name="table_al">Wet werk en bijstand (WWB)</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 (SLFHD)</text:p>
                  </table:table-cell>
                  <table:table-cell table:style-name="entry" table:number-rows-spanned="1" table:number-columns-spanned="1">
                    <text:p text:style-name="table_al">Teamleider Werk (SLWEL)</text:p>
                    <text:p text:style-name="table_al">Teamleider Wijk (SLWIL)</text:p>
                    <text:p text:style-name="table_al">Teamleider Bedrijfsondersteuning (SLBEL)</text:p>
                    <text:p text:style-name="table_al">clusterleiders en senioren wijk en werk</text:p>
                    <text:p text:style-name="table_al">Coaches wijk en werk</text:p>
                    <text:p text:style-name="table_al">Klantadviseur zelfstandigen </text:p>
                  </table:table-cell>
                  <table:table-cell table:style-name="entry" table:number-rows-spanned="1" table:number-columns-spanned="1">
                    <text:p text:style-name="table_al">Ondermandaat aan genoemde functionarissen anders dan teamleider geldt alleen na aantoonbare collegiale toets.</text:p>
                  </table:table-cell>
                </table:table-row>
                <table:table-row table:style-name="row">
                  <table:table-cell table:style-name="entry" table:number-rows-spanned="1" table:number-columns-spanned="1">
                    <text:p text:style-name="table_al">
                      <text:span text:style-name="nadrukvet">6.1.3</text:span>
                    </text:p>
                  </table:table-cell>
                  <table:table-cell table:style-name="entry" table:number-rows-spanned="1" table:number-columns-spanned="1">
                    <text:p text:style-name="table_al">Het nemen van besluiten op grond van de Wet Kinderopvang.</text:p>
                  </table:table-cell>
                  <table:table-cell table:style-name="entry" table:number-rows-spanned="1" table:number-columns-spanned="1">
                    <text:p text:style-name="table_al">Wet kinderopvang</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 (SLFHD)</text:p>
                  </table:table-cell>
                  <table:table-cell table:style-name="entry" table:number-rows-spanned="1" table:number-columns-spanned="1">
                    <text:p text:style-name="table_al">Teamleider Werk (SLWEL)</text:p>
                    <text:p text:style-name="table_al">Teamleider Wijk (SLWIL)</text:p>
                    <text:p text:style-name="table_al">Teamleider Bedrijfsondersteuning (SLBEL)</text:p>
                    <text:p text:style-name="table_al">clusterleiders en senioren wijk en werk</text:p>
                    <text:p text:style-name="table_al">Coaches wijk en werk</text:p>
                    <text:p text:style-name="table_al">Klantadviseur zelfstandigen </text:p>
                  </table:table-cell>
                  <table:table-cell table:style-name="entry" table:number-rows-spanned="1" table:number-columns-spanned="1">
                    <text:p text:style-name="table_al">Ondermandaat aan genoemde functionarissen anders dan teamleider geldt alleen na aantoonbare collegiale toets.</text:p>
                  </table:table-cell>
                </table:table-row>
                <table:table-row table:style-name="row">
                  <table:table-cell table:style-name="entry" table:number-rows-spanned="1" table:number-columns-spanned="1">
                    <text:p text:style-name="table_al">
                      <text:span text:style-name="nadrukvet">6.1.4</text:span>
                    </text:p>
                  </table:table-cell>
                  <table:table-cell table:style-name="entry" table:number-rows-spanned="1" table:number-columns-spanned="1">
                    <text:p text:style-name="table_al">Het nemen van besluiten op grond van het door de gemeente Venlo vastgestelde minimabeleid</text:p>
                  </table:table-cell>
                  <table:table-cell table:style-name="entry" table:number-rows-spanned="1" table:number-columns-spanned="1">
                    <text:p text:style-name="table_al">“Herijking minimabeleid” Art. 35 Wwb? </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 (SLHFD)</text:p>
                  </table:table-cell>
                  <table:table-cell table:style-name="entry" table:number-rows-spanned="1" table:number-columns-spanned="1">
                    <text:p text:style-name="table_al">Teamleider werk (SLWEL)</text:p>
                    <text:p text:style-name="table_al">Teamleider wijk (SLWIL)</text:p>
                    <text:p text:style-name="table_al">Teamleider bedrijfsondersteuning (SLBEL)</text:p>
                    <text:p text:style-name="table_al">clusterleiders en senioren wijk en werk </text:p>
                    <text:p text:style-name="table_al">Coaches wijk en werk</text:p>
                    <text:p text:style-name="table_al">Klantadviseur zelfstandigen</text:p>
                    <text:p text:style-name="table_al">Senior backoffice</text:p>
                    <text:p text:style-name="table_al">Medewerker backoffice </text:p>
                  </table:table-cell>
                  <table:table-cell table:style-name="entry" table:number-rows-spanned="1" table:number-columns-spanned="1">
                    <text:p text:style-name="table_al">Ondermandaat aan genoemde functionarissen anders dan teamleider geldt alleen na aantoonbare collegiale toets.</text:p>
                    <text:p text:style-name="table_al">Ondermandaat aan medewerker backoffice geldt alleen voor de uitvoering van de geld-terug- regeling en de langdurigheidtoeslag.</text:p>
                  </table:table-cell>
                </table:table-row>
                <table:table-row table:style-name="row">
                  <table:table-cell table:style-name="entry" table:number-rows-spanned="1" table:number-columns-spanned="1">
                    <text:p text:style-name="table_al">
                      <text:span text:style-name="nadrukvet">6.1.5</text:span>
                    </text:p>
                  </table:table-cell>
                  <table:table-cell table:style-name="entry" table:number-rows-spanned="1" table:number-columns-spanned="1">
                    <text:p text:style-name="table_al">Het nemen van besluiten op grond van de Wet inkomensvoorziening oudere en gedeeltelijk arbeidsongeschikte werkloze werknemers (IOAW).</text:p>
                  </table:table-cell>
                  <table:table-cell table:style-name="entry" table:number-rows-spanned="1" table:number-columns-spanned="1">
                    <text:p text:style-name="table_al">IOAW</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 (SLHFD)</text:p>
                  </table:table-cell>
                  <table:table-cell table:style-name="entry" table:number-rows-spanned="1" table:number-columns-spanned="1">
                    <text:p text:style-name="table_al">Teamleider werk (SLWEL)</text:p>
                    <text:p text:style-name="table_al">Teamleider wijk (SLWIL)</text:p>
                    <text:p text:style-name="table_al">Teamleider bedrijfsondersteuning (SLBEL)</text:p>
                    <text:p text:style-name="table_al">clusterleiders en senioren wijk en werk </text:p>
                    <text:p text:style-name="table_al">Coaches wijk en werk</text:p>
                    <text:p text:style-name="table_al">Klantadviseur zelfstandigen</text:p>
                  </table:table-cell>
                  <table:table-cell table:style-name="entry" table:number-rows-spanned="1" table:number-columns-spanned="1">
                    <text:p text:style-name="table_al">Ondermandaat aan genoemde functionarissen anders dan teamleider geldt alleen na aantoonbare collegiale toets.</text:p>
                  </table:table-cell>
                </table:table-row>
                <table:table-row table:style-name="row">
                  <table:table-cell table:style-name="entry" table:number-rows-spanned="1" table:number-columns-spanned="1">
                    <text:p text:style-name="table_al">
                      <text:span text:style-name="nadrukvet">6.1.6</text:span>
                    </text:p>
                  </table:table-cell>
                  <table:table-cell table:style-name="entry" table:number-rows-spanned="1" table:number-columns-spanned="1">
                    <text:p text:style-name="table_al">Het nemen van besluiten op grond van de Wet inkomensvoorziening oudere en gedeeltelijk arbeidsongeschikte gewezen zelfstandigen (IOAZ).</text:p>
                  </table:table-cell>
                  <table:table-cell table:style-name="entry" table:number-rows-spanned="1" table:number-columns-spanned="1">
                    <text:p text:style-name="table_al">IOAZ</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 (SLHFD)</text:p>
                  </table:table-cell>
                  <table:table-cell table:style-name="entry" table:number-rows-spanned="1" table:number-columns-spanned="1">
                    <text:p text:style-name="table_al">Teamleider bedrijfsondersteuning (SLBEL)</text:p>
                    <text:p text:style-name="table_al">Klantadviseur zelfstandigen</text:p>
                  </table:table-cell>
                  <table:table-cell table:style-name="entry" table:number-rows-spanned="1" table:number-columns-spanned="1">
                    <text:p text:style-name="table_al">Ondermandaat aan genoemde functionarissen anders dan teamleider geldt alleen na aantoonbare collegiale toets.</text:p>
                  </table:table-cell>
                </table:table-row>
                <table:table-row table:style-name="row">
                  <table:table-cell table:style-name="entry" table:number-rows-spanned="1" table:number-columns-spanned="1">
                    <text:p text:style-name="table_al">
                      <text:span text:style-name="nadrukvet">6.1.7</text:span>
                    </text:p>
                  </table:table-cell>
                  <table:table-cell table:style-name="entry" table:number-rows-spanned="1" table:number-columns-spanned="1">
                    <text:p text:style-name="table_al">Het vertegenwoordigen van de gemeente bij het sluiten van trajectplannen inzake re-integratie </text:p>
                  </table:table-cell>
                  <table:table-cell table:style-name="entry" table:number-rows-spanned="1" table:number-columns-spanned="1">
                    <text:p text:style-name="table_al">WWB, IOAW, IOAZ</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hoofd (SLHFD)</text:p>
                  </table:table-cell>
                  <table:table-cell table:style-name="entry" table:number-rows-spanned="1" table:number-columns-spanned="1">
                    <text:p text:style-name="table_al">Teamleider werk (SLWEL)</text:p>
                    <text:p text:style-name="table_al">Teamleider wijk (SLWIL)</text:p>
                    <text:p text:style-name="table_al">Teamleider bedrijfsondersteuning (SLBEL)</text:p>
                    <text:p text:style-name="table_al">Clusterleiders en senioren wijk en werk </text:p>
                    <text:p text:style-name="table_al">Coaches wijk en werk</text:p>
                    <text:p text:style-name="table_al">Klantadviseur zelfstandigen</text:p>
                  </table:table-cell>
                  <table:table-cell table:style-name="entry" table:number-rows-spanned="1" table:number-columns-spanned="1">
                    <text:p text:style-name="table_al">Ondermandaat aan genoemde functionarissen anders dan teamleider geldt alleen na aantoonbare collegiale toets.</text:p>
                  </table:table-cell>
                </table:table-row>
                <table:table-row table:style-name="row">
                  <table:table-cell table:style-name="entry" table:number-rows-spanned="1" table:number-columns-spanned="1">
                    <text:p text:style-name="table_al">
                      <text:span text:style-name="nadrukvet">6.1.8</text:span>
                    </text:p>
                  </table:table-cell>
                  <table:table-cell table:style-name="entry" table:number-rows-spanned="1" table:number-columns-spanned="1">
                    <text:p text:style-name="table_al">Het vragen van opgaven en inlichtingen aan derden.</text:p>
                  </table:table-cell>
                  <table:table-cell table:style-name="entry" table:number-rows-spanned="1" table:number-columns-spanned="1">
                    <text:p text:style-name="table_al">Artikel 63 en 64 WWB,</text:p>
                    <text:p text:style-name="table_al">artikel 44 en 45 IOAW en artikel 44 en 45 IOAZ</text:p>
                    <text:p text:style-name="table_al">Besluit bijstandverlening zelfstandigen </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 (SLHFD)</text:p>
                  </table:table-cell>
                  <table:table-cell table:style-name="entry" table:number-rows-spanned="1" table:number-columns-spanned="1">
                    <text:p text:style-name="table_al">Teamleider werk (SLWEL)</text:p>
                    <text:p text:style-name="table_al">Teamleider wijk (SLWIL)</text:p>
                    <text:p text:style-name="table_al">Teamleider bedrijfsondersteuning (SLBEL)</text:p>
                    <text:p text:style-name="table_al">Senior backoffice</text:p>
                    <text:p text:style-name="table_al">Medewerker backoffice</text:p>
                    <text:p text:style-name="table_al">Medewerker handhaving</text:p>
                  </table:table-cell>
                  <table:table-cell table:style-name="entry" table:number-rows-spanned="1" table:number-columns-spanned="1">
                    <text:p text:style-name="table_al">Ondermandaat aan genoemde functionarissen anders dan teamleider geldt alleen na aantoonbare collegiale toets..</text:p>
                  </table:table-cell>
                </table:table-row>
                <table:table-row table:style-name="row">
                  <table:table-cell table:style-name="entry" table:number-rows-spanned="1" table:number-columns-spanned="1">
                    <text:p text:style-name="table_al">
                      <text:span text:style-name="nadrukvet">6.1.9</text:span>
                    </text:p>
                  </table:table-cell>
                  <table:table-cell table:style-name="entry" table:number-rows-spanned="1" table:number-columns-spanned="1">
                    <text:p text:style-name="table_al">Het invorderen van terugvorderingen en het besluiten tot beslaglegging in verband met verhaal / terugvordering ingevolge de Wet Werk en Bijstand, het Besluit bijstandsverlening zelfstandigen, de Wet Inkomensvoorziening oudere en gedeeltelijk arbeidsongeschikte werkloze werknemers, de Wet Inkomensvoorziening oudere en gedeeltelijk arbeidsongeschikte gewezen zelfstandigen en Besluit bijstandverlening zelfstandigen </text:p>
                  </table:table-cell>
                  <table:table-cell table:style-name="entry" table:number-rows-spanned="1" table:number-columns-spanned="1">
                    <text:p text:style-name="table_al">Artikel 479b tot en met 479g Wetboek van Burgerlijke Rechtsvordering </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 (SLHFD)</text:p>
                  </table:table-cell>
                  <table:table-cell table:style-name="entry" table:number-rows-spanned="1" table:number-columns-spanned="1">
                    <text:p text:style-name="table_al">Teamleider werk (SLWEL)</text:p>
                    <text:p text:style-name="table_al">Teamleider wijk (SLWIL)</text:p>
                    <text:p text:style-name="table_al">Teamleider bedrijfsondersteuning (SLBEL)</text:p>
                    <text:p text:style-name="table_al">Clusterleiders en senioren wijk en werk</text:p>
                    <text:p text:style-name="table_al">Seniorbackoffice</text:p>
                    <text:p text:style-name="table_al">Medewerker backoffice </text:p>
                    <text:p text:style-name="table_al">Medewerker handhaving</text:p>
                  </table:table-cell>
                  <table:table-cell table:style-name="entry" table:number-rows-spanned="1" table:number-columns-spanned="1">
                    <text:p text:style-name="table_al">Met inachtneming van de door het college vastgestelde beleidsregels terugvordering en verhaal WWB gemeente Venlo.</text:p>
                    <text:p text:style-name="table_al">Ondermandaat aan genoemde functionarissen anders dan teamleider geldt alleen na aantoonbare collegiale toets.</text:p>
                  </table:table-cell>
                </table:table-row>
                <table:table-row table:style-name="row">
                  <table:table-cell table:style-name="entry" table:number-rows-spanned="1" table:number-columns-spanned="1">
                    <text:p text:style-name="table_al">
                      <text:span text:style-name="nadrukvet">6.1.10</text:span>
                    </text:p>
                  </table:table-cell>
                  <table:table-cell table:style-name="entry" table:number-rows-spanned="1" table:number-columns-spanned="1">
                    <text:p text:style-name="table_al">Het besluiten tot het leggen van conservatoir beslag.</text:p>
                  </table:table-cell>
                  <table:table-cell table:style-name="entry" table:number-rows-spanned="1" table:number-columns-spanned="1">
                    <text:p text:style-name="table_al">Artikel 718 Wetboek van Burgerlijke Rechtsvordering </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 (SLHFD)</text:p>
                  </table:table-cell>
                  <table:table-cell table:style-name="entry" table:number-rows-spanned="1" table:number-columns-spanned="1">
                    <text:p text:style-name="table_al">Teamleider werk (SLWEL)</text:p>
                    <text:p text:style-name="table_al">Teamleider wijk (SLWIL)</text:p>
                    <text:p text:style-name="table_al">Teamleider bedrijfsondersteuning (SLBEL)</text:p>
                    <text:p text:style-name="table_al">Senior handhaving</text:p>
                    <text:p text:style-name="table_al">Senior backoffice</text:p>
                    <text:p text:style-name="table_al">Medewerker handhaving</text:p>
                  </table:table-cell>
                  <table:table-cell table:style-name="entry" table:number-rows-spanned="1" table:number-columns-spanned="1">
                    <text:p text:style-name="table_al">Er dient een zodanige administratie gevoerd te worden dat steeds inzage gegeven kan worden in de genomen besluiten.</text:p>
                    <text:p text:style-name="table_al">Ondermandaat aan genoemde functionarissen anders dan teamleider geldt alleen na aantoonbare collegiale toets.</text:p>
                  </table:table-cell>
                </table:table-row>
                <table:table-row table:style-name="row">
                  <table:table-cell table:style-name="entry" table:number-rows-spanned="1" table:number-columns-spanned="1">
                    <text:p text:style-name="table_al">
                      <text:span text:style-name="nadrukvet">6.1.11</text:span>
                    </text:p>
                  </table:table-cell>
                  <table:table-cell table:style-name="entry" table:number-rows-spanned="1" table:number-columns-spanned="1">
                    <text:p text:style-name="table_al">Het vertegenwoordigen van de gemeente bij (notariële) akten welke strekt ter uitvoering van een besluit inzake een hypotheek ingevolge artikel 48, derde lid, WWB. </text:p>
                  </table:table-cell>
                  <table:table-cell table:style-name="entry" table:number-rows-spanned="1" table:number-columns-spanned="1">
                    <text:p text:style-name="table_al">Artikel 171 Gemeente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hoofd (SLHFD)</text:p>
                  </table:table-cell>
                  <table:table-cell table:style-name="entry" table:number-rows-spanned="1" table:number-columns-spanned="1">
                    <text:p text:style-name="table_al">Teamleider werk (SLWEL)</text:p>
                    <text:p text:style-name="table_al">Teamleider wijk (SLWIL)</text:p>
                    <text:p text:style-name="table_al">Teamleider bedrijfsondersteuning (SLBEL)</text:p>
                  </table:table-cell>
                  <table:table-cell table:style-name="entry" table:number-rows-spanned="1" table:number-columns-spanned="1">
                    <text:p text:style-name="table_al">Met het recht van substitutie (medewerker notariskantoor).</text:p>
                  </table:table-cell>
                </table:table-row>
                <table:table-row table:style-name="row">
                  <table:table-cell table:style-name="entry" table:number-rows-spanned="1" table:number-columns-spanned="1">
                    <text:p text:style-name="table_al">
                      <text:span text:style-name="nadrukvet">6.1.12</text:span>
                    </text:p>
                  </table:table-cell>
                  <table:table-cell table:style-name="entry" table:number-rows-spanned="1" table:number-columns-spanned="1">
                    <text:p text:style-name="table_al">Het in rechte vertegenwoordigen van de gemeente ter zake van verhaalsacties zoals bedoeld in Wet werk en bijstand.</text:p>
                  </table:table-cell>
                  <table:table-cell table:style-name="entry" table:number-rows-spanned="1" table:number-columns-spanned="1">
                    <text:p text:style-name="table_al"/>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hoofd (SLFHD)</text:p>
                  </table:table-cell>
                  <table:table-cell table:style-name="entry" table:number-rows-spanned="1" table:number-columns-spanned="1">
                    <text:p text:style-name="table_al">Teamleider werk (SLWEL)</text:p>
                    <text:p text:style-name="table_al">Teamleider wijk (SLWIL)</text:p>
                    <text:p text:style-name="table_al">Teamleider bedrijfsondersteuning (SLBEL) </text:p>
                    <text:p text:style-name="table_al">clusterleiders en senioren wijk, werk en backoffice.</text:p>
                    <text:p text:style-name="table_al">Coaches wijk en werk</text:p>
                    <text:p text:style-name="table_al">Backofficemedewerkers</text:p>
                    <text:p text:style-name="table_al">Klantadviseur zelfstandigen</text:p>
                    <text:p text:style-name="table_al">Administratief medewerker WIZ</text:p>
                  </table:table-cell>
                  <table:table-cell table:style-name="entry" table:number-rows-spanned="1" table:number-columns-spanned="1">
                    <text:p text:style-name="table_al">Met het recht van substitutie door nader door het afdelingshoofd aan te wijzen ambtenaar of advocaat/ procureur.</text:p>
                    <text:p text:style-name="table_al">Ondermandaat aan genoemde functionarissen anders dan teamleider geldt alleen na aantoonbare collegiale toets.</text:p>
                  </table:table-cell>
                </table:table-row>
                <table:table-row table:style-name="row">
                  <table:table-cell table:style-name="entry" table:number-rows-spanned="1" table:number-columns-spanned="1">
                    <text:p text:style-name="table_al">
                      <text:span text:style-name="nadrukvet">6.1.13</text:span>
                    </text:p>
                  </table:table-cell>
                  <table:table-cell table:style-name="entry" table:number-rows-spanned="1" table:number-columns-spanned="1">
                    <text:p text:style-name="table_al">Het opleggen en invorderen van een boete inzake de door de afdeling Werk, Inkomen en Zorg uit te voeren sociale zekerheidswetten en -voorzieningen.</text:p>
                  </table:table-cell>
                  <table:table-cell table:style-name="entry" table:number-rows-spanned="1" table:number-columns-spanned="1">
                    <text:p text:style-name="table_al">IOAW, IOAZ,WI</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 (SLHFD)</text:p>
                  </table:table-cell>
                  <table:table-cell table:style-name="entry" table:number-rows-spanned="1" table:number-columns-spanned="1">
                    <text:p text:style-name="table_al">Teamleider werk (SLWEL)</text:p>
                    <text:p text:style-name="table_al">Teamleider wijk (SLWIL)</text:p>
                    <text:p text:style-name="table_al">Teamleider bedrijfsondersteuning (SLBEL)</text:p>
                    <text:p text:style-name="table_al">Clusterleiders en senioren wijk en werk</text:p>
                    <text:p text:style-name="table_al">Coaches wijk en werk</text:p>
                    <text:p text:style-name="table_al">Klantadviseur zelfstandigen</text:p>
                    <text:p text:style-name="table_al">Boete-ambtenaar</text:p>
                  </table:table-cell>
                  <table:table-cell table:style-name="entry" table:number-rows-spanned="1" table:number-columns-spanned="1">
                    <text:p text:style-name="table_al">Ondermandaat aan genoemde functionarissen anders dan teamleider geldt alleen na aantoonbare collegiale toets..</text:p>
                  </table:table-cell>
                </table:table-row>
                <table:table-row table:style-name="row">
                  <table:table-cell table:style-name="entry" table:number-rows-spanned="1" table:number-columns-spanned="1">
                    <text:p text:style-name="table_al">
                      <text:span text:style-name="nadrukvet">6.1.15</text:span>
                    </text:p>
                  </table:table-cell>
                  <table:table-cell table:style-name="entry" table:number-rows-spanned="1" table:number-columns-spanned="1">
                    <text:p text:style-name="table_al">Het nemen van besluiten op grond van de Wet inburgering, voor zover de wet dat toelaat.</text:p>
                  </table:table-cell>
                  <table:table-cell table:style-name="entry" table:number-rows-spanned="1" table:number-columns-spanned="1">
                    <text:p text:style-name="table_al">WI</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 (SLHFD)</text:p>
                  </table:table-cell>
                  <table:table-cell table:style-name="entry" table:number-rows-spanned="1" table:number-columns-spanned="1">
                    <text:p text:style-name="table_al">Teamleider werk (SLWEL)</text:p>
                    <text:p text:style-name="table_al">Teamleider wijk (SLWIL)</text:p>
                    <text:p text:style-name="table_al">clusterleiders en senioren wijk en werk</text:p>
                    <text:p text:style-name="table_al">Coaches wijk en werk</text:p>
                  </table:table-cell>
                  <table:table-cell table:style-name="entry" table:number-rows-spanned="1" table:number-columns-spanned="1">
                    <text:p text:style-name="table_al">Ondermandaat aan genoemde functionarissen anders dan teamleider geldt alleen na aantoonbare collegiale toets.</text:p>
                  </table:table-cell>
                </table:table-row>
                <table:table-row table:style-name="row">
                  <table:table-cell table:style-name="entry" table:number-rows-spanned="1" table:number-columns-spanned="1">
                    <text:p text:style-name="table_al">
                      <text:span text:style-name="nadrukvet">6.1.16</text:span>
                    </text:p>
                  </table:table-cell>
                  <table:table-cell table:style-name="entry" table:number-rows-spanned="1" table:number-columns-spanned="1">
                    <text:p text:style-name="table_al">Het vertegenwoordigen van de gemeente bij het sluiten van overeenkomsten inzake inburgeringsplichtigen en inburgeringsbehoeftigen.</text:p>
                  </table:table-cell>
                  <table:table-cell table:style-name="entry" table:number-rows-spanned="1" table:number-columns-spanned="1">
                    <text:p text:style-name="table_al">WI</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hoofd (SLHFD)</text:p>
                  </table:table-cell>
                  <table:table-cell table:style-name="entry" table:number-rows-spanned="1" table:number-columns-spanned="1">
                    <text:p text:style-name="table_al">Teamleider werk (SLWEL)</text:p>
                    <text:p text:style-name="table_al">Teamleider wijk (SLWIL)</text:p>
                    <text:p text:style-name="table_al">clusterleiders en senioren wijk en werk</text:p>
                    <text:p text:style-name="table_al">Coaches wijk en werk</text:p>
                  </table:table-cell>
                  <table:table-cell table:style-name="entry" table:number-rows-spanned="1" table:number-columns-spanned="1">
                    <text:p text:style-name="table_al">Ondermandaat aan genoemde functionarissen anders dan teamleider geldt alleen na aantoonbare collegiale toets.</text:p>
                  </table:table-cell>
                </table:table-row>
                <table:table-row table:style-name="row">
                  <table:table-cell table:style-name="entry" table:number-rows-spanned="1" table:number-columns-spanned="1">
                    <text:p text:style-name="table_al">
                      <text:span text:style-name="nadrukvet">6.1.17</text:span>
                    </text:p>
                  </table:table-cell>
                  <table:table-cell table:style-name="entry" table:number-rows-spanned="1" table:number-columns-spanned="1">
                    <text:p text:style-name="table_al">het nemen van besluiten op grond van de Wet gemeentelijke schuldhulpverlening </text:p>
                  </table:table-cell>
                  <table:table-cell table:style-name="entry" table:number-rows-spanned="1" table:number-columns-spanned="1">
                    <text:p text:style-name="table_al">Wet gemeentelijke schuldhulpverlening</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 (SLHFD)</text:p>
                  </table:table-cell>
                  <table:table-cell table:style-name="entry" table:number-rows-spanned="1" table:number-columns-spanned="1">
                    <text:p text:style-name="table_al">Teamleider wijk (SLWIL)</text:p>
                    <text:p text:style-name="table_al">Teamleider werk (SLWEL)</text:p>
                    <text:p text:style-name="table_al">Clusterleiders wijk en werk</text:p>
                    <text:p text:style-name="table_al">Coaches wijk en werk</text:p>
                    <text:p text:style-name="table_al">Klantadviseur schuldhulpverlening</text:p>
                  </table:table-cell>
                  <table:table-cell table:style-name="entry" table:number-rows-spanned="1" table:number-columns-spanned="1">
                    <text:p text:style-name="table_al">Ondermandaat aan genoemde functionarissen anders dan teamleider geldt alleen na aantoonbare collegiale toets.</text:p>
                  </table:table-cell>
                </table:table-row>
                <table:table-row table:style-name="row">
                  <table:table-cell table:style-name="entry" table:number-rows-spanned="1" table:number-columns-spanned="1">
                    <text:p text:style-name="table_al">
                      <text:span text:style-name="nadrukvet">6.1.18</text:span>
                    </text:p>
                  </table:table-cell>
                  <table:table-cell table:style-name="entry" table:number-rows-spanned="1" table:number-columns-spanned="1">
                    <text:p text:style-name="table_al">Het indienen van een verzoekschrift bij de rechtbank tot toepassing van de schuldsaneringsregeling op een natuurlijke persoon woonachtig in de gemeente Venlo. </text:p>
                  </table:table-cell>
                  <table:table-cell table:style-name="entry" table:number-rows-spanned="1" table:number-columns-spanned="1">
                    <text:p text:style-name="table_al">Artikel 284, vierde lid, Faillissementswet</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 (SLFHD)</text:p>
                  </table:table-cell>
                  <table:table-cell table:style-name="entry" table:number-rows-spanned="1" table:number-columns-spanned="1">
                    <text:p text:style-name="table_al">Teamleider wijk (SLWIL)</text:p>
                    <text:p text:style-name="table_al">Teamleider werk (SLWEL)</text:p>
                    <text:p text:style-name="table_al">Coaches wijk en werk</text:p>
                  </table:table-cell>
                  <table:table-cell table:style-name="entry" table:number-rows-spanned="1" table:number-columns-spanned="1">
                    <text:p text:style-name="table_al">Ondermandaat aan genoemde functionarissen anders dan teamleider geldt alleen na aantoonbare collegiale toets.</text:p>
                  </table:table-cell>
                </table:table-row>
                <table:table-row table:style-name="row">
                  <table:table-cell table:style-name="entry" table:number-rows-spanned="1" table:number-columns-spanned="1">
                    <text:p text:style-name="table_al">
                      <text:span text:style-name="nadrukvet">6.1.19</text:span>
                    </text:p>
                  </table:table-cell>
                  <table:table-cell table:style-name="entry" table:number-rows-spanned="1" table:number-columns-spanned="1">
                    <text:p text:style-name="table_al">Het afgeven van een met redenen omklede verklaring dat er geen reële mogelijkheden zijn om tot een buitengerechtelijke schuldregeling te komen. </text:p>
                  </table:table-cell>
                  <table:table-cell table:style-name="entry" table:number-rows-spanned="1" table:number-columns-spanned="1">
                    <text:p text:style-name="table_al">Artikel 285, eerste lid sub f, Faillissementswet</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 (SLFHD)</text:p>
                  </table:table-cell>
                  <table:table-cell table:style-name="entry" table:number-rows-spanned="1" table:number-columns-spanned="1">
                    <text:p text:style-name="table_al">Teamleider wijk (SLWIL)</text:p>
                    <text:p text:style-name="table_al">Teamleider werk (SLWEL)</text:p>
                    <text:p text:style-name="table_al">clusterleidersen senioren werk en wijk</text:p>
                    <text:p text:style-name="table_al">Coaches werk wijk</text:p>
                  </table:table-cell>
                  <table:table-cell table:style-name="entry" table:number-rows-spanned="1" table:number-columns-spanned="1">
                    <text:p text:style-name="table_al">Ondermandaat aan genoemde functionarissen anders dan teamleider geldt alleen na aantoonbare collegiale toets.</text:p>
                  </table:table-cell>
                </table:table-row>
                <table:table-row table:style-name="row">
                  <table:table-cell table:style-name="entry" table:number-rows-spanned="1" table:number-columns-spanned="1">
                    <text:p text:style-name="table_al">
                      <text:span text:style-name="nadrukvet">6.1.20</text:span>
                    </text:p>
                  </table:table-cell>
                  <table:table-cell table:style-name="entry" table:number-rows-spanned="1" table:number-columns-spanned="1">
                    <text:p text:style-name="table_al">Het nemen van besluiten op grond van de Wet Werk en Bijstand, voor zover het betreft kredieten en bijzondere bijstand in het kader van schuldhulpverlening.</text:p>
                  </table:table-cell>
                  <table:table-cell table:style-name="entry" table:number-rows-spanned="1" table:number-columns-spanned="1">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 (SLFHD)</text:p>
                  </table:table-cell>
                  <table:table-cell table:style-name="entry" table:number-rows-spanned="1" table:number-columns-spanned="1">
                    <text:p text:style-name="table_al">Teamleider werk (SLWEL)</text:p>
                    <text:p text:style-name="table_al">Teamleider wijk (SLWIL)</text:p>
                    <text:p text:style-name="table_al">clusterleiders en senioren wijk en werk</text:p>
                    <text:p text:style-name="table_al">Coaches wijk en werk</text:p>
                    <text:p text:style-name="table_al">Klantadviseur schuldhulpverlening </text:p>
                  </table:table-cell>
                  <table:table-cell table:style-name="entry" table:number-rows-spanned="1" table:number-columns-spanned="1">
                    <text:p text:style-name="table_al">Ondermandaat aan genoemde functionarissen anders dan teamleider geldt alleen na aantoonbare collegiale toets.</text:p>
                  </table:table-cell>
                </table:table-row>
                <table:table-row table:style-name="row">
                  <table:table-cell table:style-name="entry" table:number-rows-spanned="1" table:number-columns-spanned="1">
                    <text:p text:style-name="table_al">
                      <text:span text:style-name="nadrukvet">6.1.21</text:span>
                    </text:p>
                  </table:table-cell>
                  <table:table-cell table:style-name="entry" table:number-rows-spanned="1" table:number-columns-spanned="1">
                    <text:p text:style-name="table_al">Het vertegenwoordigen van de gemeente bij het sluiten van overeenkomsten inzake schuldhulpverlening.</text:p>
                  </table:table-cell>
                  <table:table-cell table:style-name="entry" table:number-rows-spanned="1" table:number-columns-spanned="1">
                    <text:p text:style-name="table_al"/>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hoofd (SLHFD)</text:p>
                  </table:table-cell>
                  <table:table-cell table:style-name="entry" table:number-rows-spanned="1" table:number-columns-spanned="1">
                    <text:p text:style-name="table_al">Teamleider wijk (SLWIL)</text:p>
                    <text:p text:style-name="table_al">Teamleider werk (SLWEL)</text:p>
                    <text:p text:style-name="table_al">clusterleiders en senioren werk en wijk</text:p>
                    <text:p text:style-name="table_al">Coaches werk en wijk</text:p>
                  </table:table-cell>
                  <table:table-cell table:style-name="entry" table:number-rows-spanned="1" table:number-columns-spanned="1">
                    <text:p text:style-name="table_al">Ondermandaat aan genoemde functionarissen anders dan teamleider geldt alleen na aantoonbare collegiale toets.</text:p>
                  </table:table-cell>
                </table:table-row>
                <table:table-row table:style-name="row">
                  <table:table-cell table:style-name="entry" table:number-rows-spanned="1" table:number-columns-spanned="1">
                    <text:p text:style-name="table_al">
                      <text:span text:style-name="nadrukvet">6.1.22</text:span>
                    </text:p>
                  </table:table-cell>
                  <table:table-cell table:style-name="entry" table:number-rows-spanned="1" table:number-columns-spanned="1">
                    <text:p text:style-name="table_al">Verwijd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6.2 Onderwijs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2.1</text:span>
                    </text:p>
                  </table:table-cell>
                  <table:table-cell table:style-name="entry" table:number-rows-spanned="1" table:number-columns-spanned="1">
                    <text:p text:style-name="table_al">Het uitoefenen van de bevoegdheden als bedoeld in artikel 3a, artikel 3b en artikel 15 van de Leerplichtwet.</text:p>
                  </table:table-cell>
                  <table:table-cell table:style-name="entry" table:number-rows-spanned="1" table:number-columns-spanned="1">
                    <text:p text:style-name="table_al">Artikel 3a, artikel 3b en artikel 15 Leerplichtwet</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 (SLHFD)</text:p>
                  </table:table-cell>
                  <table:table-cell table:style-name="entry" table:number-rows-spanned="1" table:number-columns-spanned="1">
                    <text:p text:style-name="table_al">Teamleider werk</text:p>
                    <text:p text:style-name="table_al">Clusterleider werk</text:p>
                    <text:p text:style-name="table_al">Leerplichtambtena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2.2</text:span>
                    </text:p>
                  </table:table-cell>
                  <table:table-cell table:style-name="entry" table:number-rows-spanned="1" table:number-columns-spanned="1">
                    <text:p text:style-name="table_al">Het beslissen op verzoeken om vervoer c.q. vergoeding van vervoerskosten ten behoeve van schoolbezoek.</text:p>
                  </table:table-cell>
                  <table:table-cell table:style-name="entry" table:number-rows-spanned="1" table:number-columns-spanned="1">
                    <text:p text:style-name="table_al">Artikel 4 Wet op het primair onderwijs;</text:p>
                    <text:p text:style-name="table_al">artikel 4 Wet op het voortgezet onderwijs;</text:p>
                    <text:p text:style-name="table_al">artikel 4 Wet op de expertisecentra</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 (SLFHD)</text:p>
                  </table:table-cell>
                  <table:table-cell table:style-name="entry" table:number-rows-spanned="1" table:number-columns-spanned="1">
                    <text:p text:style-name="table_al">Teamleider werk</text:p>
                    <text:p text:style-name="table_al">Clusterleider werk</text:p>
                    <text:p text:style-name="table_al">Medewerker leerlingenvervoer</text:p>
                  </table:table-cell>
                  <table:table-cell table:style-name="entry" table:number-rows-spanned="1" table:number-columns-spanned="1">
                    <text:p text:style-name="table_al">Conform de bepalingen van de Verordening leerlingenvervoer.</text:p>
                  </table:table-cell>
                </table:table-row>
                <table:table-row table:style-name="row">
                  <table:table-cell table:style-name="entry" table:number-rows-spanned="1" table:number-columns-spanned="1">
                    <text:p text:style-name="table_al">
                      <text:span text:style-name="nadrukvet">6.2.3</text:span>
                    </text:p>
                  </table:table-cell>
                  <table:table-cell table:style-name="entry" table:number-rows-spanned="1" table:number-columns-spanned="1">
                    <text:p text:style-name="table_al">Het betaalbaar stellen van declaraties op grond van de Verordening leerlingenvervoer.</text:p>
                  </table:table-cell>
                  <table:table-cell table:style-name="entry" table:number-rows-spanned="1" table:number-columns-spanned="1">
                    <text:p text:style-name="table_al">Verordening leerlingenvervoer</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 (SLFHD)</text:p>
                  </table:table-cell>
                  <table:table-cell table:style-name="entry" table:number-rows-spanned="1" table:number-columns-spanned="1">
                    <text:p text:style-name="table_al">Teamleider werk</text:p>
                    <text:p text:style-name="table_al">Clusterleider werkMedewerker leerlingenvervoer</text:p>
                  </table:table-cell>
                  <table:table-cell table:style-name="entry" table:number-rows-spanned="1" table:number-columns-spanned="1">
                    <text:p text:style-name="table_al">Voor zover de declaraties vallen binnen de van toepassing zijnde besluit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olmach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3.10</text:span>
                    </text:p>
                  </table:table-cell>
                  <table:table-cell table:style-name="entry" table:number-rows-spanned="1" table:number-columns-spanned="1">
                    <text:p text:style-name="table_al">Ondertekenen van bruikleenovereenkomsten aangaande het in bruikleen geven van een woon-unit op grond van de Wet maatschappelijke ondersteuning. </text:p>
                  </table:table-cell>
                  <table:table-cell table:style-name="entry" table:number-rows-spanned="1" table:number-columns-spanned="1">
                    <text:p text:style-name="table_al">Art. 171, lid 2 Gemeente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hoofd (SLHFD)</text:p>
                  </table:table-cell>
                  <table:table-cell table:style-name="entry" table:number-rows-spanned="1" table:number-columns-spanned="1">
                    <text:p text:style-name="table_al">Teamleider bedrijfsondersteuning (SLB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6.4 Project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4.1</text:span>
                    </text:p>
                  </table:table-cell>
                  <table:table-cell table:style-name="entry" table:number-rows-spanned="1" table:number-columns-spanned="1">
                    <text:p text:style-name="table_al">De bevoegdheid tot het aangaan van overeenkomsten en het verstrekken van opdrachten met betrekking tot diensten en leveringen. Met inbegrip van alle voorafgaande handelingen en beslissingen die leiden tot het aangaan van overeenkomsten en het verstrekken van opdrachten.</text:p>
                  </table:table-cell>
                  <table:table-cell table:style-name="entry" table:number-rows-spanned="1" table:number-columns-spanned="1">
                    <text:p text:style-name="table_al">Artikel 160 Gemeentewet</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Projectmanager Sociale Wijkteams</text:p>
                  </table:table-cell>
                  <table:table-cell table:style-name="entry" table:number-rows-spanned="1" table:number-columns-spanned="1">
                    <text:p text:style-name="table_al"/>
                  </table:table-cell>
                  <table:table-cell table:style-name="entry" table:number-rows-spanned="1" table:number-columns-spanned="1">
                    <text:p text:style-name="table_al">1.Waarbij de volmacht voor de projectmanager sociale wijkteams alleen geldt voor gelden die ingezet mogen worden ten behoeve van de sociale wijkteams. </text:p>
                    <text:p text:style-name="table_al">2.Tot een maximum van € 25.000,- </text:p>
                    <text:p text:style-name="table_al">3.In overeenstemming met het strategisch inkoopkader 201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6.5 </text:span>
                      <text:span text:style-name="nadrukvet">Staf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5.1</text:span>
                    </text:p>
                  </table:table-cell>
                  <table:table-cell table:style-name="entry" table:number-rows-spanned="1" table:number-columns-spanned="1">
                    <text:p text:style-name="table_al">De uitvoering van procedurele taken van het college van burgemeester en wethouders met betrekking tot de afhandeling van bezwaar- en beroepschriften.</text:p>
                  </table:table-cell>
                  <table:table-cell table:style-name="entry" table:number-rows-spanned="1" table:number-columns-spanned="1">
                    <text:p text:style-name="table_al">Hoofdstuk 6, 7</text:p>
                    <text:p text:style-name="table_al">en 8</text:p>
                    <text:p text:style-name="table_al">Algemene wet bestuursrecht (Awb)</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 (SLHFD)</text:p>
                  </table:table-cell>
                  <table:table-cell table:style-name="entry" table:number-rows-spanned="1" table:number-columns-spanned="1">
                    <text:p text:style-name="table_al">Teamleider staf (SLSTL)</text:p>
                    <text:p text:style-name="table_al">Juridisch medewerker</text:p>
                  </table:table-cell>
                  <table:table-cell table:style-name="entry" table:number-rows-spanned="1" table:number-columns-spanned="1">
                    <text:p text:style-name="table_al">Voor zover betrekking hebbend op het taakgebied van de afdeling Samen, Leven en Werk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enlo.</text:p>
            </table:table-cell>
            <table:table-cell office:value-type="string" table:style-name="header.C">
              <text:p text:style-name="headerright"><text:span text:style-name="nr">
                      Nr. 64986</text:span><text:line-break/><text:date style:data-style-name="dag" text:fixed="true" text:date-value="2015-07-17"/><text:line-break/><text:date style:data-style-name="jaar" text:fixed="true" text:date-value="2015-07-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986</text:span><text:date style:data-style-name="nicedate" text:fixed="true" text:date-value="201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986</text:span><text:date style:data-style-name="nicedate" text:fixed="true" text:date-value="2015-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erste wijziging van het Mandaatbesluit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7</meta:user-defined>
    <meta:user-defined meta:name="OVERHEIDop.publicationIssue">64986</meta:user-defined>
    <meta:user-defined meta:name="OVERHEIDop.GmbID/DC.identifier">gmb-2015-64986</meta:user-defined>
    <meta:user-defined meta:name="OVERHEID.Gemeente/DC.creator">Venlo</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Venlo</meta:user-defined>
    <meta:user-defined meta:name="OVERHEIDgvop.Informatietype/DC.type">Overige besluiten van algemene strekking</meta:user-defined>
    <meta:user-defined meta:name="OVERHEID.Gemeente/DCTERMS.publisher">Venlo</meta:user-defined>
    <meta:user-defined meta:name="OVERHEID.Gemeente/DC.spatial">Venlo</meta:user-defined>
    <meta:user-defined meta:name="OVERHEIDop.versieInformatie"/>
  </office:meta>
</office:document-meta>
</file>