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Schaap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Sayo Summertime </text:p>
            <text:p text:style-name="common-al">Locatie: <text:span text:style-name="nadrukvet">Schaapdijk</text:span></text:p>
            <text:p text:style-name="common-al">Datum: 22 augustus 2015 </text:p>
            <text:p text:style-name="common-al">Dossiernummer: 2015-07-00593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4979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979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979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Schaap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64979</meta:user-defined>
    <meta:user-defined meta:name="OVERHEIDop.GmbID/DC.identifier">gmb-2015-64979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6</meta:user-defined>
    <meta:user-defined meta:name="OVERHEIDop.woonplaats">Arnhem</meta:user-defined>
    <meta:user-defined meta:name="OVERHEIDop.straatnaam">Schaapdijk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8-22</meta:user-defined>
    <meta:user-defined meta:name="xs:date/OVERHEIDop.einddatum">2015-08-22</meta:user-defined>
    <meta:user-defined meta:name="OVERHEID.EPSG28992/DC.spatial">194144 442927</meta:user-defined>
    <meta:user-defined meta:name="OVERHEIDop.versieInformatie"/>
  </office:meta>
</office:document-meta>
</file>