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Kleine Houtweg 77</text:p>
      <text:section text:name="zakelijke-mededeling_id1-3-2" text:style-name="zakelijke-mededeling">
        <text:section text:name="zakelijke-mededeling-tekst_id1-3-2-1" text:style-name="zakelijke-mededeling-tekst">
          <text:section text:name="tekst_id1-3-2-1-1" text:style-name="tekst">
            <text:p text:style-name="common-al">2015-04200, diverse onderhoudswerkzaamheden aan pand, vergroten dakterras 1<text:span text:style-name="sup">e</text:span> verdieping, vernieuwen ramen zij- en voorgevel, plaatsen stalen hekwerk op erfscheiding voorgevel en realiseren wanddoorbraak 1<text:span text:style-name="sup">e</text:span> verdieping, 14 juli 2015</text:p>
            <text:p text:style-name="common-al">De bovenstaande aanvraag is binnengekomen, deze<text:span text:style-name="nadrukvet"/>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64976</text:span><text:line-break/><text:date style:data-style-name="dag" text:fixed="true" text:date-value="2015-07-17"/><text:line-break/><text:date style:data-style-name="jaar" text:fixed="true" text:date-value="2015-07-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976</text:span><text:date style:data-style-name="nicedate" text:fixed="true" text:date-value="201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976</text:span><text:date style:data-style-name="nicedate" text:fixed="true" text:date-value="2015-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Kleine Houtweg 7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7</meta:user-defined>
    <meta:user-defined meta:name="OVERHEIDop.publicationIssue">64976</meta:user-defined>
    <meta:user-defined meta:name="OVERHEIDop.GmbID/DC.identifier">gmb-2015-64976</meta:user-defined>
    <meta:user-defined meta:name="OVERHEID.Gemeente/DC.creator">Haarlem</meta:user-defined>
    <meta:user-defined meta:name="OVERHEID.TaxonomieBeleidsagenda/OVERHEID.category">Huisvesting | Huren en verhur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2CC 77</meta:user-defined>
    <meta:user-defined meta:name="OVERHEIDop.woonplaats">Haarlem</meta:user-defined>
    <meta:user-defined meta:name="OVERHEIDop.straatnaam">Kleine Houtweg</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3677 487458</meta:user-defined>
    <meta:user-defined meta:name="OVERHEIDop.versieInformatie"/>
  </office:meta>
</office:document-meta>
</file>