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COMPENSATIE LEGESKOSTEN EVENEMENTEN/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Het hoofd van de afdeling Leefomgeving;</text:span>
          </text:p>
            <text:p text:style-name="common-al">Gelet op het bepaalde in afdeling 10.1.1 van de Algemene wet bestuursrecht;</text:p>
            <text:p text:style-name="common-al">Gelezen:</text:p>
            <text:list text:style-name="id1-3-2-2-1-4">
              <text:list-item text:style-override="id1-3-2-2-1-4-1">
                <text:number>a.</text:number>
                <text:p text:style-name="al">onderdeel LS.5 van het mandaatbesluit van 6 december 2011, Gemeenteblad 2011, nr 25;</text:p>
              </text:list-item>
              <text:list-item text:style-override="id1-3-2-2-1-4-2">
                <text:number>b.</text:number>
                <text:p text:style-name="al">de subsidieregeling Compensatie legeskosten evenementen/activiteiten van 1 juli 2014, Gemeenteblad 2-14, nr 53780, hierna: de subsidieregeling;</text:p>
              </text:list-item>
            </text:list>
            <text:p text:style-name="common-al">
            <text:span text:style-name="nadrukvet">besluit</text:span>:</text:p>
            <text:p text:style-name="common-al">mandaat te verlenen aan de coördinator en de medewerkers van de afdeling Publiekszaken, cluster KCC, voor het verrichten van handelingen en het nemen van besluiten op grond van de subsidieregeling</text:p>
            <text:p text:style-name="common-al">Dit besluit treedt in werking op de dag na bekendmaking ervan.</text:p>
            <text:p text:style-name="common-al"/>
            <text:p text:style-name="common-al"/>
            <text:p text:style-name="common-al">Gennep, 14 juli 2015</text:p>
            <text:p text:style-name="common-al">Het hoofd van de afdeling Leefomgeving,</text:p>
            <text:p text:style-name="last-al">dhr. Ir. F.J.M. Neder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497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7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7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SUBSIDIEREGELING COMPENSATIE LEGESKOSTEN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72</meta:user-defined>
    <meta:user-defined meta:name="OVERHEIDop.GmbID/DC.identifier">gmb-2015-64972</meta:user-defined>
    <meta:user-defined meta:name="OVERHEID.Gemeente/DC.creator">Gennep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DC.spatial">Gennep</meta:user-defined>
    <meta:user-defined meta:name="OVERHEIDop.versieInformatie"/>
  </office:meta>
</office:document-meta>
</file>