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tijdelijke standplaatsvergunning in Odijk e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7 juli 2015</text:span>
          </text:p>
            <text:p text:style-name="common-al">Locatie: De Meent in Odijk en van Hardenbroekplein in Bunnik </text:p>
            <text:p text:style-name="common-al">Zaaknummer: 101094</text:p>
            <text:p text:style-name="common-al"/>
            <text:p text:style-name="common-al">Activiteit: tijdelijke standplaats voor Amnesty International, </text:p>
            <text:p text:style-name="common-al"> woensdag 9 december 2015, van 10.00 uur tot 13.45 uur in Odijk </text:p>
            <text:p text:style-name="common-al"> zaterdag 12 december 2015, van 10.00 uur tot 13.45 uur in Bunnik </text:p>
            <text:p text:style-name="common-al"/>
            <text:p text:style-name="common-al">Bestuursorgaan: college van burgemeester en wethouders </text:p>
            <text:p text:style-name="common-al">Datum verzending besluit: 13 juli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64965</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65</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65</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tijdelijke standplaatsvergunning in Odijk e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965</meta:user-defined>
    <meta:user-defined meta:name="OVERHEIDop.GmbID/DC.identifier">gmb-2015-6496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EP 8</meta:user-defined>
    <meta:user-defined meta:name="OVERHEIDop.woonplaats">Bunnik</meta:user-defined>
    <meta:user-defined meta:name="OVERHEIDop.straatnaam">Van Hardenbroeklaan</meta:user-defined>
    <meta:user-defined meta:name="OVERHEID.PostcodeHuisnummer/OVERHEIDop.postcodeHuisnummer">3984JK 40e</meta:user-defined>
    <meta:user-defined meta:name="OVERHEIDop.woonplaats">Odijk</meta:user-defined>
    <meta:user-defined meta:name="OVERHEIDop.straatnaam">De Meent</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154 453270</meta:user-defined>
    <meta:user-defined meta:name="OVERHEID.EPSG28992/DC.spatial">144461 451324</meta:user-defined>
    <meta:user-defined meta:name="OVERHEIDop.versieInformatie"/>
  </office:meta>
</office:document-meta>
</file>