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2-2-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bullet style:num-suffix="" text:bullet-char="​" text:level="1">
        <style:list-level-properties text:min-label-width="10mm"/>
      </text:list-level-style-bullet>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bullet style:num-suffix=""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1-1">
      <text:list-level-style-bullet text:bullet-char="-" text:level="1">
        <style:list-level-properties text:min-label-width="10mm"/>
      </text:list-level-style-bullet>
    </text:list-style>
    <text:list-style style:name="id1-3-2-2-4-8-11-2">
      <text:list-level-style-bullet text:bullet-char="-" text:level="1">
        <style:list-level-properties text:min-label-width="10mm"/>
      </text:list-level-style-bullet>
    </text:list-style>
    <text:list-style style:name="id1-3-2-2-4-8-11-3">
      <text:list-level-style-bullet text:bullet-char="-" text:level="1">
        <style:list-level-properties text:min-label-width="10mm"/>
      </text:list-level-style-bullet>
    </text:list-style>
    <text:list-style style:name="id1-3-2-2-4-8-11-4">
      <text:list-level-style-bullet text:bullet-char="-" text:level="1">
        <style:list-level-properties text:min-label-width="10mm"/>
      </text:list-level-style-bullet>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Midden-Delfland 2015</text:p>
      <text:section text:name="regeling_id1-3-2" text:style-name="regeling">
        <text:section text:name="aanhef_id1-3-2-1" text:style-name="aanhef">
          <text:section text:name="preambule_id1-3-2-1-1" text:style-name="preambule">
            <text:p text:style-name="al"/>
            <text:p text:style-name="al">De raad van de gemeente Midden-Delfland</text:p>
            <text:p text:style-name="al">gelezen het voorstel van burgemeester en wethouders van 28 mei 2015;</text:p>
            <text:p text:style-name="al"/>
            <text:p text:style-name="al">gelet op de artikelen 6, tweede lid, 8a, eerste lid aanhef en onder a, c, d en e, en tweede lid, en 10b, vierde lid, van de Participatiewet </text:p>
            <text:p text:style-name="al"/>
            <text:p text:style-name="al">besluit </text:p>
            <text:p text:style-name="al"/>
            <text:p text:style-name="al">vast te stellen de ‘Re-integratieverordening Participatiewet gemeente Midden-Delflan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ze verordening wordt verstaan onder:</text:p>
                  <text:list text:style-name="id1-3-2-2-1-3-2-1-3">
                    <text:list-item text:style-override="id1-3-2-2-1-3-2-1-3-1">
                      <text:number>a.</text:number>
                      <text:p text:style-name="al">Anw-gerechtigde: persoon die een nabestaanden- of halfwezenuitkering ontvangt op grond van de Algemene nabestaandenwet (Anw); </text:p>
                    </text:list-item>
                    <text:list-item text:style-override="id1-3-2-2-1-3-2-1-3-2">
                      <text:number>b.</text:number>
                      <text:p text:style-name="al">arbeidsbeperkte: persoon van wie door het Uitvoeringsinstituut Werknemersverzekeringen (UWV) is vastgesteld dat hij, wegens een structurele, functionele of andere beperking niet in staat is tot het verdienen van het wettelijke minimumloon;</text:p>
                    </text:list-item>
                    <text:list-item text:style-override="id1-3-2-2-1-3-2-1-3-3">
                      <text:number>c.</text:number>
                      <text:p text:style-name="al">belanghebbende: persoon die overeenkomstig artikel 10 van de wet aanspraak kan maken op een voorziening; </text:p>
                    </text:list-item>
                    <text:list-item text:style-override="id1-3-2-2-1-3-2-1-3-4">
                      <text:number>d.</text:number>
                      <text:p text:style-name="al">beschut werk: werk in een beschutte omgeving en onder aangepaste omstandigheden als bedoeld in artikel 10b van de wet;</text:p>
                    </text:list-item>
                    <text:list-item text:style-override="id1-3-2-2-1-3-2-1-3-5">
                      <text:number>e.</text:number>
                      <text:p text:style-name="al">college: het college van burgemeester en wethouders van de gemeente Midden-Delfland; </text:p>
                    </text:list-item>
                    <text:list-item text:style-override="id1-3-2-2-1-3-2-1-3-6">
                      <text:number>f.</text:number>
                      <text:p text:style-name="al">doelgroep: personen als bedoeld in artikel 7, eerste lid onder a van de wet; </text:p>
                    </text:list-item>
                    <text:list-item text:style-override="id1-3-2-2-1-3-2-1-3-7">
                      <text:number>g.</text:number>
                      <text:p text:style-name="al">garantiebaan: een baan die door het bedrijfsleven of overheid beschikbaar wordt gesteld voor de persoon die door het UWV is geïndiceerd als arbeidsbeperkte;</text:p>
                    </text:list-item>
                    <text:list-item text:style-override="id1-3-2-2-1-3-2-1-3-8">
                      <text:number>h.</text:number>
                      <text:p text:style-name="al">Ioaw: Wet inkomensvoorziening oudere en gedeeltelijk arbeidsongeschikte werkloze werknemers;</text:p>
                    </text:list-item>
                    <text:list-item text:style-override="id1-3-2-2-1-3-2-1-3-9">
                      <text:number>i.</text:number>
                      <text:p text:style-name="al">Ioaz: Wet inkomensvoorziening oudere en gedeeltelijk arbeidsongeschikte gewezen zelfstandigen; </text:p>
                    </text:list-item>
                    <text:list-item text:style-override="id1-3-2-2-1-3-2-1-3-10">
                      <text:number>j.</text:number>
                      <text:p text:style-name="al">loonwaarde: waarde van de prestatie die de werknemer levert op de werkvloer in verhouding tot die van een reguliere werknemer in dezelfde functie. Van toepassing is artikel 6, eerste lid onderdeel g van de wet;</text:p>
                    </text:list-item>
                    <text:list-item text:style-override="id1-3-2-2-1-3-2-1-3-11">
                      <text:number>k.</text:number>
                      <text:p text:style-name="al">niet-uitkeringsgerechtigde: persoon, jonger dan de pensioengerechtigde leeftijd, die geen recht heeft op een uitkering of arbeidsondersteuning op grond van de wet, of op grond van de overige wetten, zoals opgenomen in artikel 6, eerste lid onderdeel a van de wet. Met een niet-uitkeringsgerechtigde wordt gelijkgesteld de persoon die arbeid verricht waarmee volledig in de kosten van het bestaan kan worden voorzien, doch waarvoor een vorm van subsidie aan de werkgever wordt verleend. Van toepassing is artikel 10, tweede lid van de wet; </text:p>
                    </text:list-item>
                  </text:list>
                </text:list-item>
                <text:list-item text:style-override="id1-3-2-2-1-3-2-2">
                  <text:number/>
                  <text:list text:style-name="id1-3-2-2-1-3-2-2-2">
                    <text:list-item text:style-override="id1-3-2-2-1-3-2-2-2-1">
                      <text:number>l.</text:number>
                      <text:p text:style-name="al">participatieplaats: een participatieplaats als bedoeld in artikel 10a van de wet;</text:p>
                    </text:list-item>
                    <text:list-item text:style-override="id1-3-2-2-1-3-2-2-2-2">
                      <text:number>m.</text:number>
                      <text:p text:style-name="al">sociale activering: het verrichten van onbeloonde maatschappelijk zinvolle activiteiten gericht op arbeidsinschakeling of, als arbeidsinschakeling nog niet mogelijk is, op zelfstandige maatschappelijke participatie;</text:p>
                    </text:list-item>
                    <text:list-item text:style-override="id1-3-2-2-1-3-2-2-2-3">
                      <text:number>n.</text:number>
                      <text:p text:style-name="al">uitkeringsgerechtigde: persoon, vanaf 18 jaar tot de AOW-gerechtigde leeftijd, die algemene bijstand ontvangt, ingevolge de wet, de Ioaw of de Ioaz;</text:p>
                    </text:list-item>
                    <text:list-item text:style-override="id1-3-2-2-1-3-2-2-2-4">
                      <text:number>o.</text:number>
                      <text:p text:style-name="al">voorziening: instrument dat het college kan inzetten om een belanghebbende te ondersteunen bij sociale activering, bij arbeidsinschakeling, bij de toeleiding naar werk of bij plaatsing bij een werkgever.</text:p>
                    </text:list-item>
                    <text:list-item text:style-override="id1-3-2-2-1-3-2-2-2-5">
                      <text:number>p.</text:number>
                      <text:p text:style-name="al">vrijwilligerswerk: werk dat in enig georganiseerd verband, onverplicht en onbetaald wordt verricht ten behoeve van anderen of de samenleving;</text:p>
                    </text:list-item>
                    <text:list-item text:style-override="id1-3-2-2-1-3-2-2-2-6">
                      <text:number>q.</text:number>
                      <text:p text:style-name="al">wet: Participatiewet;</text:p>
                    </text:list-item>
                  </text:list>
                </text:list-item>
                <text:list-item text:style-override="id1-3-2-2-1-3-2-3">
                  <text:number>2.</text:number>
                  <text:p text:style-name="al">Alle begrippen die in deze verordening worden gebruikt en die niet nader worden omschreven, hebben dezelfde betekenis als in de Participatiewet, de Algemene wet bestuursrecht (Awb) of de overige in deze verordening aangehaalde wetten actly;mso-list: l0 level1 lfo1'&gt;1. Alle begrippen die in deze verordening worden gebruikt en die niet nader worden omschreven, hebben dezelfde betekenis als in de Participatiewet, de Algemene wet bestuursrecht (Awb) of de overige in deze verordening aangehaalde wetten. </text:p>
                  <text:p text:style-name="al"/>
                </text:list-item>
              </text:list>
            </text:section>
            <text:section text:name="artikel_id1-3-2-2-1-4" text:style-name="artikel">
              <text:p text:style-name="artikel_kop_titel"><text:span text:style-name="artikel_kop_label">Artikel</text:span> <text:span text:style-name="artikel_kop_nr">2 personenkring</text:span> </text:p>
              <text:list text:style-name="id1-3-2-2-1-4-2">
                <text:list-item text:style-override="id1-3-2-2-1-4-2-1">
                  <text:number>1.</text:number>
                  <text:p text:style-name="al">De aanspraak op voorzieningen is beperkt tot belanghebbenden die in de gemeente Midden-Delfland woonachtig zijn. </text:p>
                </text:list-item>
                <text:list-item text:style-override="id1-3-2-2-1-4-2-2">
                  <text:number>2.</text:number>
                  <text:p text:style-name="al">Als de belanghebbende, die werkzaam is bij een werkgever verhuist naar een andere gemeente, is het college bevoegd de voorziening, uitgezonderd de loonkostensubsidie als bedoeld in artikel 10d van de wet, te beëindigen, over te dragen aan de gemeente waarin de belanghebbende gaat wonen, of te bepalen dat de voorziening toch kan worden voortgezet.</text:p>
                </text:list-item>
                <text:list-item text:style-override="id1-3-2-2-1-4-2-3">
                  <text:number>3.</text:number>
                  <text:p text:style-name="al">Indien de belanghebbende in een dienstbetrekking werkt waarbij aan de werkgever loonkostensubsidie wordt verstrekt als bedoeld in artikel 10d van de wet, verhuist naar een andere gemeente, wordt op grond van artikel 10d, achtste lid, van de wet gedurende die dienstbetrekking de loonkostensubsidie voortgezet op laste van het college.</text:p>
                </text:list-item>
              </text:list>
              <text:list text:style-name="id1-3-2-2-1-4-3">
                <text:list-item text:style-override="id1-3-2-2-1-4-3">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BELEID EN FINANCIEN</text:p>
            <text:section text:name="artikel_id1-3-2-2-2-2" text:style-name="artikel">
              <text:p text:style-name="artikel_kop_titel"><text:span text:style-name="artikel_kop_label">Artikel</text:span> <text:span text:style-name="artikel_kop_nr">3</text:span> evenwichtige verdeling en financiering</text:p>
              <text:list text:style-name="id1-3-2-2-2-2-2">
                <text:list-item text:style-override="id1-3-2-2-2-2-2-1">
                  <text:number>1.</text:number>
                  <text:p text:style-name="al">Het college ondersteunt de doelgroep en biedt een voorziening aan die gericht is op arbeidsinschakeling of, als dat doel nog niet bereikbaar is, een voorziening gericht op sociale activering. </text:p>
                </text:list-item>
                <text:list-item text:style-override="id1-3-2-2-2-2-2-2">
                  <text:number>2.</text:number>
                  <text:p text:style-name="al">Bij het aanbieden van een voorziening maakt het college een afweging, waarbij het beoordeelt of de voorziening het meest doelmatig is met het oog op arbeidsinschakeling. Hierbij houdt het college rekening met de mogelijkheden en capaciteiten van de belanghebbende. </text:p>
                </text:list-item>
                <text:list-item text:style-override="id1-3-2-2-2-2-2-3">
                  <text:number>3.</text:number>
                  <text:p text:style-name="al">Het college houdt bij het aanbieden van voorzieningen rekening met de afstand tot de arbeidsmarkt en de omstandigheden en functionele beperkingen van de belanghebbende. De omstandigheden hebben in ieder geval betrekking op zorgtaken van die belanghebbende en de mogelijkheid dat hij behoort tot de doelgroep loonkostensubsidie, zoals bedoeld in artikel 10d van de wet, of uitsluitend in een beschutte omgeving onder aangepaste omstandigheden mogelijkheden heeft tot arbeidsparticipatie, zoals bedoeld in artikel 10b van de wet. </text:p>
                </text:list-item>
                <text:list-item text:style-override="id1-3-2-2-2-2-2-4">
                  <text:number>4.</text:number>
                  <text:p text:style-name="al">Het college stelt nadere regels vast over wat wordt verstaan onder zorgtaken als bedoeld in het derde lid. </text:p>
                </text:list-item>
                <text:list-item text:style-override="id1-3-2-2-2-2-2-5">
                  <text:number>5.</text:number>
                  <text:p text:style-name="al">Het college kan bij het bepalen van de wijze waarop de ondersteuning aan de doelgroep wordt vormgegeven, prioriteiten stellen in verband met de beschikbare financiële middelen en de maatschappelijke, economische en conjuncturele ontwikkelingen.</text:p>
                </text:list-item>
              </text:list>
              <text:list text:style-name="id1-3-2-2-2-2-3">
                <text:list-item text:style-override="id1-3-2-2-2-2-3">
                  <text:number/>
                  <text:p text:style-name="al"/>
                </text:list-item>
              </text:list>
            </text:section>
            <text:section text:name="artikel_id1-3-2-2-2-3" text:style-name="artikel">
              <text:p text:style-name="artikel_kop_titel"><text:span text:style-name="artikel_kop_label">Artikel</text:span> <text:span text:style-name="artikel_kop_nr">4</text:span> beleidskaders</text:p>
              <text:list text:style-name="id1-3-2-2-2-3-2">
                <text:list-item text:style-override="id1-3-2-2-2-3-2-1">
                  <text:number>1.</text:number>
                  <text:p text:style-name="al">De raad stelt ten minste eenmaal per vier jaar een beleidsplan vast, waarin in ieder geval de aard, de omvang en het financiële kader van de aan te bieden voorzieningen aan de orde komt. </text:p>
                </text:list-item>
                <text:list-item text:style-override="id1-3-2-2-2-3-2-2">
                  <text:number>2.</text:number>
                  <text:p text:style-name="al">Periodiek, maar ten minste eenmaal per vier jaar, rapporteert het college aan de raad over de wijze waarop, en de mate waarin de beleidskaders, zoals bedoeld in het eerste lid, zijn uitgevoerd. Dit verslag bevat in ieder geval het advies van de Adviesraad Sociaal Domein. </text:p>
                </text:list-item>
              </text:list>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text:span text:style-name="artikel_kop_label">Artikel</text:span> <text:span text:style-name="artikel_kop_nr">5</text:span> algemene bepalingen over voorzieningen</text:p>
              <text:list text:style-name="id1-3-2-2-3-2-2">
                <text:list-item text:style-override="id1-3-2-2-3-2-2-1">
                  <text:number>1.</text:number>
                  <text:p text:style-name="al">Het college biedt de belanghebbende voorzieningen aan, voor zover deze voorzieningen voor de participatie noodzakelijk worden geacht. </text:p>
                </text:list-item>
                <text:list-item text:style-override="id1-3-2-2-3-2-2-2">
                  <text:number>2.</text:number>
                  <text:p text:style-name="al">Er bestaat geen aanspraak op ondersteuning of een voorziening, als er sprake is van een voorliggende voorziening die naar het oordeel van het college in voldoende mate bijdraagt aan de re-integratie van de belanghebbende. </text:p>
                </text:list-item>
                <text:list-item text:style-override="id1-3-2-2-3-2-2-3">
                  <text:number>3.</text:number>
                  <text:p text:style-name="al">Het college kan een voorziening beëindigen als:</text:p>
                </text:list-item>
                <text:list-item text:style-override="id1-3-2-2-3-2-2-4">
                  <text:number/>
                  <text:list text:style-name="id1-3-2-2-3-2-2-4-2">
                    <text:list-item text:style-override="id1-3-2-2-3-2-2-4-2-1">
                      <text:number>a.</text:number>
                      <text:p text:style-name="al">de persoon die aan de voorziening deelneemt zijn verplichting als bedoeld in artikel 9 en 17 van de wet, de artikelen 13 en 37 van de Ioaw of de artikelen 13 en 37 van de Ioaz niet nakomt;</text:p>
                    </text:list-item>
                    <text:list-item text:style-override="id1-3-2-2-3-2-2-4-2-2">
                      <text:number>b.</text:number>
                      <text:p text:style-name="al">de persoon die aan de voorziening deelneemt niet meer behoort tot de doelgroep;</text:p>
                    </text:list-item>
                    <text:list-item text:style-override="id1-3-2-2-3-2-2-4-2-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onder 2 van de wet;</text:p>
                    </text:list-item>
                    <text:list-item text:style-override="id1-3-2-2-3-2-2-4-2-4">
                      <text:number>d.</text:number>
                      <text:p text:style-name="al">de voorziening naar het oordeel van het college onvoldoende bijdraagt aan een snelle arbeidsinschakeling;</text:p>
                    </text:list-item>
                    <text:list-item text:style-override="id1-3-2-2-3-2-2-4-2-5">
                      <text:number>e.</text:number>
                      <text:p text:style-name="al">de voorziening naar het oordeel van het college niet meer geschikt is voor de persoon die gebruik maakt van de voorziening;</text:p>
                    </text:list-item>
                    <text:list-item text:style-override="id1-3-2-2-3-2-2-4-2-6">
                      <text:number>f.</text:number>
                      <text:p text:style-name="al">de persoon die aan de voorziening deelneemt niet naar behoren gebruik maakt van de aangeboden voorziening;</text:p>
                    </text:list-item>
                    <text:list-item text:style-override="id1-3-2-2-3-2-2-4-2-7">
                      <text:number>g.</text:number>
                      <text:p text:style-name="al">de persoon die aan de voorziening deelneemt niet meer voldoet aan de voorwaarden die in deze verordening of in de onderliggende beleidsregels worden gesteld om in aanmerking te komen voor die voorziening.</text:p>
                      <text:p text:style-name="al"/>
                    </text:list-item>
                  </text:list>
                  <text:p text:style-name="al"/>
                </text:list-item>
              </text:list>
              <text:list text:style-name="id1-3-2-2-3-2-3">
                <text:list-item text:style-override="id1-3-2-2-3-2-3">
                  <text:number/>
                </text:list-item>
              </text:list>
            </text:section>
            <text:section text:name="artikel_id1-3-2-2-3-3" text:style-name="artikel">
              <text:p text:style-name="artikel_kop_titel"><text:span text:style-name="artikel_kop_label">Artikel</text:span> <text:span text:style-name="artikel_kop_nr">6</text:span> soorten voorzieningen</text:p>
              <text:list text:style-name="id1-3-2-2-3-3-2">
                <text:list-item text:style-override="id1-3-2-2-3-3-2-1">
                  <text:number>1.</text:number>
                  <text:p text:style-name="al">Het college onderscheidt in het aanbod van voorzieningen:</text:p>
                  <text:list text:style-name="id1-3-2-2-3-3-2-1-3">
                    <text:list-item text:style-override="id1-3-2-2-3-3-2-1-3-1">
                      <text:number>a.</text:number>
                      <text:p text:style-name="al">voorzieningen, gericht op het toeleiden van de belanghebbende naar de arbeidsmarkt;</text:p>
                    </text:list-item>
                    <text:list-item text:style-override="id1-3-2-2-3-3-2-1-3-2">
                      <text:number>b.</text:number>
                      <text:p text:style-name="al">voorzieningen, gericht op het plaatsen van de belanghebbende bij de werkgever; en </text:p>
                    </text:list-item>
                    <text:list-item text:style-override="id1-3-2-2-3-3-2-1-3-3">
                      <text:number>c.</text:number>
                      <text:p text:style-name="al">voorzieningen, gericht op het sociaal activeren van de belanghebbende. </text:p>
                    </text:list-item>
                  </text:list>
                </text:list-item>
                <text:list-item text:style-override="id1-3-2-2-3-3-2-2">
                  <text:number>2.</text:number>
                  <text:p text:style-name="al">Het college stelt nadere regels vast overaard, inhoud en omvang van deze voorzieningen, voor zover deze regels niet zijn opgenomen in deze verordening. </text:p>
                  <text:p text:style-name="al"/>
                </text:list-item>
              </text:list>
            </text:section>
            <text:section text:name="artikel_id1-3-2-2-3-4" text:style-name="artikel">
              <text:p text:style-name="artikel_kop_titel"><text:span text:style-name="artikel_kop_label">Artikel</text:span> <text:span text:style-name="artikel_kop_nr">7</text:span> werken met behoud van uitkering</text:p>
              <text:list text:style-name="id1-3-2-2-3-4-2">
                <text:list-item text:style-override="id1-3-2-2-3-4-2-1">
                  <text:number>1.</text:number>
                  <text:p text:style-name="al">Het college kan aan de uitkeringsgerechtigde toestaan, met behoud van uitkering, activiteiten te verrichten bij een werkgever. Deze activiteiten moeten gericht zijn op arbeidsinschakeling, zo mogelijk bij de werkgever die de werkplek aanbiedt. </text:p>
                </text:list-item>
                <text:list-item text:style-override="id1-3-2-2-3-4-2-2">
                  <text:number>2.</text:number>
                  <text:p text:style-name="al">Het college stelt nadere regels vast over de uitwerking van het bepaalde in het eerste lid.</text:p>
                </text:list-item>
              </text:list>
              <text:list text:style-name="id1-3-2-2-3-4-3">
                <text:list-item text:style-override="id1-3-2-2-3-4-3">
                  <text:number/>
                  <text:p text:style-name="al"/>
                </text:list-item>
              </text:list>
            </text:section>
            <text:section text:name="artikel_id1-3-2-2-3-5" text:style-name="artikel">
              <text:p text:style-name="artikel_kop_titel"><text:span text:style-name="artikel_kop_label">Artikel</text:span> <text:span text:style-name="artikel_kop_nr">8</text:span> proefplaatsing</text:p>
              <text:list text:style-name="id1-3-2-2-3-5-2">
                <text:list-item text:style-override="id1-3-2-2-3-5-2-1">
                  <text:number>1.</text:number>
                  <text:p text:style-name="al">Het college kan de belanghebbende toestaan om, indien van toepassing met behoud van uitkering, activiteiten te verrichten bij een werkgever, die daadwerkelijk de intentie heeft om een dienstverband met deze belanghebbende aan te gaan, maar die in de dagelijkse praktijk wil toetsen of deze belanghebbende geschikt is. </text:p>
                </text:list-item>
                <text:list-item text:style-override="id1-3-2-2-3-5-2-2">
                  <text:number>2.</text:number>
                  <text:p text:style-name="al">Het college stelt nadere regels vast over de uitwerking van het bepaalde in het eerste lid.</text:p>
                </text:list-item>
              </text:list>
              <text:list text:style-name="id1-3-2-2-3-5-3">
                <text:list-item text:style-override="id1-3-2-2-3-5-3">
                  <text:number/>
                  <text:p text:style-name="al"/>
                </text:list-item>
              </text:list>
            </text:section>
            <text:section text:name="artikel_id1-3-2-2-3-6" text:style-name="artikel">
              <text:p text:style-name="artikel_kop_titel"><text:span text:style-name="artikel_kop_label">Artikel</text:span> <text:span text:style-name="artikel_kop_nr">9</text:span> werkgeverscheque</text:p>
              <text:list text:style-name="id1-3-2-2-3-6-2">
                <text:list-item text:style-override="id1-3-2-2-3-6-2-1">
                  <text:number>1.</text:number>
                  <text:p text:style-name="al">Het college kan een subsidie in de vorm van een werkgeverscheque verstrekken aan een werkgever, die met een belanghebbende een arbeidsovereenkomst sluit, gericht op arbeidsinschakeling in een reguliere setting. </text:p>
                </text:list-item>
                <text:list-item text:style-override="id1-3-2-2-3-6-2-2">
                  <text:number>2.</text:number>
                  <text:p text:style-name="al">Het college verstrekt geen werkgeverscheque aan de werkgever, die een loonkostensubsidie ontvangt als bedoeld in artikel 10d van de wet. </text:p>
                </text:list-item>
                <text:list-item text:style-override="id1-3-2-2-3-6-2-3">
                  <text:number>3.</text:number>
                  <text:p text:style-name="al">Het college stelt nadere regels vast over de uitwerking van het bepaalde in het eerste lid.</text:p>
                </text:list-item>
              </text:list>
              <text:list text:style-name="id1-3-2-2-3-6-3">
                <text:list-item text:style-override="id1-3-2-2-3-6-3">
                  <text:number/>
                  <text:p text:style-name="al"/>
                </text:list-item>
              </text:list>
            </text:section>
            <text:section text:name="artikel_id1-3-2-2-3-7" text:style-name="artikel">
              <text:p text:style-name="artikel_kop_titel"><text:span text:style-name="artikel_kop_label">Artikel</text:span> <text:span text:style-name="artikel_kop_nr">10 loonwaarde</text:span> en loonkostensubsidie</text:p>
              <text:list text:style-name="id1-3-2-2-3-7-2">
                <text:list-item text:style-override="id1-3-2-2-3-7-2-1">
                  <text:number>1.</text:number>
                  <text:p text:style-name="al">Het college kan, ambtshalve of naar aanleiding van een schriftelijke aanvraag, vaststellen of de belanghebbende die mogelijkheden tot arbeidsparticipatie heeft, niet in staat is met voltijdse arbeid het wettelijk minimumloon te verdienen en daarmee behoort tot de doelgroep loonkostensubsidie, als bedoeld in artikel 6, eerste lid, onderdeel e van de wet. </text:p>
                </text:list-item>
              </text:list>
              <text:list text:style-name="id1-3-2-2-3-7-3">
                <text:list-item text:style-override="id1-3-2-2-3-7-3-1">
                  <text:number>2.</text:number>
                  <text:p text:style-name="al">Het college kan advies inwinnen over of de belanghebbende tot de doelgroep loonkostensubsidie behoort. </text:p>
                </text:list-item>
                <text:list-item text:style-override="id1-3-2-2-3-7-3-2">
                  <text:number>3.</text:number>
                  <text:p text:style-name="al">Het college stelt de loonwaarde van de belanghebbende vast, indien een werkgever voornemens is met deze persoon een dienstbetrekking aan te gaan. </text:p>
                </text:list-item>
                <text:list-item text:style-override="id1-3-2-2-3-7-3-3">
                  <text:number>4.</text:number>
                  <text:p text:style-name="al">Het college maakt voor het vaststellen van de loonwaarde van de belanghebbende, gebruik van een objectief loonwaardesysteem. </text:p>
                </text:list-item>
                <text:list-item text:style-override="id1-3-2-2-3-7-3-4">
                  <text:number>5.</text:number>
                  <text:p text:style-name="al">Bij het vaststellen van de loonwaarde neemt het college in aanmerking of sprake is van beperkingen van lichamelijke, verstandelijke, psychische of andere aard, die naar verwachting leiden tot een arbeidsprestatie met een loonwaarde van niet meer dan 80% van het wettelijk minimumloon. </text:p>
                </text:list-item>
                <text:list-item text:style-override="id1-3-2-2-3-7-3-5">
                  <text:number>6.</text:number>
                  <text:p text:style-name="al">Bij het vaststellen van de loonwaarde betrekt het college opgaven en inlichtingen van de belanghebbende en de werkgever en/of de praktijkervaringen van de belanghebbende, bijvoorbeeld tijdens een stage of proefplaatsing, indien deze vooraf zijn gegaan aan de arbeidsovereenkomst bij dezelfde werkgever.</text:p>
                </text:list-item>
                <text:list-item text:style-override="id1-3-2-2-3-7-3-6">
                  <text:number>7.</text:number>
                  <text:p text:style-name="al">Het college bepaalt de loonkostensubsidie nadat de hoogte van de loonwaarde is vastgesteld. </text:p>
                </text:list-item>
                <text:list-item text:style-override="id1-3-2-2-3-7-3-7">
                  <text:number>8.</text:number>
                  <text:p text:style-name="al">De loonkostensubsidie bedraagt het verschil tussen het wettelijk minimumloon en de loonwaarde en bedraagt maximaal 70% van het wettelijk minimum loon, vermeerdert met een bij ministeriële regeling nader te bepalen vergoeding voor werkgeverslasten. </text:p>
                </text:list-item>
              </text:list>
            </text:section>
            <text:section text:name="artikel_id1-3-2-2-3-8" text:style-name="artikel">
              <text:p text:style-name="artikel_kop_titel"><text:span text:style-name="artikel_kop_label">Artikel</text:span> <text:span text:style-name="artikel_kop_nr">11 begeleiding</text:span> op de werkplek</text:p>
              <text:p text:style-name="al">De belanghebbende die behoort tot de doelgroep van de loonkostensubsidie heeft op grond van artikel 10da van de wet recht op begeleiding op de werkplek. Het college kan, in overleg met de werkgever, nadere invulling geven aan de vorm en inhoud van deze begeleiding. </text:p>
            </text:section>
            <text:section text:name="artikel_id1-3-2-2-3-9" text:style-name="artikel">
              <text:p text:style-name="artikel_kop_titel"><text:span text:style-name="artikel_kop_label">Artikel</text:span> <text:span text:style-name="artikel_kop_nr">12</text:span> no-riskpolis</text:p>
              <text:list text:style-name="id1-3-2-2-3-9-2">
                <text:list-item text:style-override="id1-3-2-2-3-9-2-1">
                  <text:number>1.</text:number>
                  <text:p text:style-name="al">Het college kan een werkgever in aanmerking laten komen voor een verzekeringspolis, die de loonkosten dekt over een periode waarin de werknemer arbeidsongeschikt is, indien deze werkgever een belanghebbende in dienst neemt die behoort tot de doelgroep loonkostensubsidie, of die een verhoogd risico heeft op verzuim, voor zover er geen beroep kan worden gedaan op de no-riskpolis van het UWV. </text:p>
                </text:list-item>
                <text:list-item text:style-override="id1-3-2-2-3-9-2-2">
                  <text:number>2.</text:number>
                  <text:p text:style-name="al">Het college stelt nadere regels vast voor de uitvoering van het bepaalde in het eerste lid.</text:p>
                </text:list-item>
              </text:list>
              <text:list text:style-name="id1-3-2-2-3-9-3">
                <text:list-item text:style-override="id1-3-2-2-3-9-3">
                  <text:number/>
                  <text:p text:style-name="al"/>
                </text:list-item>
              </text:list>
            </text:section>
            <text:section text:name="artikel_id1-3-2-2-3-10" text:style-name="artikel">
              <text:p text:style-name="artikel_kop_titel"><text:span text:style-name="artikel_kop_label">Artikel</text:span> <text:span text:style-name="artikel_kop_nr">13</text:span> werkvoorzieningen</text:p>
              <text:list text:style-name="id1-3-2-2-3-10-2">
                <text:list-item text:style-override="id1-3-2-2-3-10-2">
                  <text:number/>
                  <text:list text:style-name="id1-3-2-2-3-10-2-2">
                    <text:list-item text:style-override="id1-3-2-2-3-10-2-2-1">
                      <text:number>1.</text:number>
                      <text:p text:style-name="al">Het college kan aan de belanghebbende, die arbeid verricht of gaat verrichten, werkvoorzieningen toekennen die strekken tot behoud, herstel of bevordering van de mogelijkheid tot het verrichten van arbeid. Onder werkvoorzieningen worden onder andere verstaan:</text:p>
                      <text:list text:style-name="id1-3-2-2-3-10-2-2-1-3">
                        <text:list-item text:style-override="id1-3-2-2-3-10-2-2-1-3-1">
                          <text:number>a.</text:number>
                          <text:p text:style-name="al">vervoersvoorzieningen die er toe strekken dat de belanghebbende zijn werkplek kan bereiken;</text:p>
                        </text:list-item>
                        <text:list-item text:style-override="id1-3-2-2-3-10-2-2-1-3-2">
                          <text:number>b.</text:number>
                          <text:p text:style-name="al">hulpmiddelen voor de belanghebbende met een visuele, of motorische handicap;</text:p>
                        </text:list-item>
                        <text:list-item text:style-override="id1-3-2-2-3-10-2-2-1-3-3">
                          <text:number>c.</text:number>
                          <text:p text:style-name="al">hulpmiddelen voor het geschikt maken van de arbeidsplaats, voorzieningen ten behoeve van de productie- en werkmethoden en op het individu afgestemde hulpmiddelen;</text:p>
                        </text:list-item>
                        <text:list-item text:style-override="id1-3-2-2-3-10-2-2-1-3-4">
                          <text:number>d.</text:number>
                          <text:p text:style-name="al">jobcoaching bij het verrichten van de aan belanghebbende opgedragen taken.</text:p>
                        </text:list-item>
                      </text:list>
                    </text:list-item>
                  </text:list>
                </text:list-item>
                <text:list-item text:style-override="id1-3-2-2-3-10-3">
                  <text:number/>
                  <text:list text:style-name="id1-3-2-2-3-10-3-2">
                    <text:list-item text:style-override="id1-3-2-2-3-10-3-2-1">
                      <text:number>2.</text:number>
                      <text:p text:style-name="al">Het college stelt nadere regels inzake de aard, inhoud en omvang van de voorzieningen.</text:p>
                    </text:list-item>
                  </text:list>
                </text:list-item>
              </text:list>
            </text:section>
            <text:section text:name="artikel_id1-3-2-2-3-11" text:style-name="artikel">
              <text:p text:style-name="artikel_kop_titel"><text:span text:style-name="artikel_kop_label">Artikel</text:span> <text:span text:style-name="artikel_kop_nr">14</text:span> beschut werk</text:p>
              <text:list text:style-name="id1-3-2-2-3-11-2">
                <text:list-item text:style-override="id1-3-2-2-3-11-2-1">
                  <text:number>1.</text:number>
                  <text:p text:style-name="al">Het college kan de voorziening beschut werk aanbieden aan de belanghebbende die door een lichamelijke, verstandelijke of psychische beperking een zodanige mate van begeleiding op en aanpassingen van de werkplek nodig heeft, dat van een reguliere werkgever niet kan worden verwacht dat hij deze belanghebbende in dienst neemt. </text:p>
                </text:list-item>
                <text:list-item text:style-override="id1-3-2-2-3-11-2-2">
                  <text:number>2.</text:number>
                  <text:p text:style-name="al">Het college maakt ter uitvoering van het eerste lid een voorselectie van personen uit de doelgroep met een grote afstand tot de arbeidsmarkt. </text:p>
                </text:list-item>
                <text:list-item text:style-override="id1-3-2-2-3-11-2-3">
                  <text:number>3.</text:number>
                  <text:p text:style-name="al">Het college vraagt, indien uitzicht bestaat op een dienstbetrekking in het kader van beschut werk, op grond van artikel 10b, tweede lid van de wet, het UWV om een advies of de belanghebbende uitsluitend in een beschutte omgeving onder aangepaste omstandigheden mogelijkheden tot arbeidsparticipatie heeft. </text:p>
                </text:list-item>
                <text:list-item text:style-override="id1-3-2-2-3-11-2-4">
                  <text:number>4.</text:number>
                  <text:p text:style-name="al">De voorzieningen, genoemd in de artikelen 10 tot en met 13, kunnen tezamen met de voorziening beschut werk worden aangeboden. </text:p>
                </text:list-item>
                <text:list-item text:style-override="id1-3-2-2-3-11-2-5">
                  <text:number>5.</text:number>
                  <text:p text:style-name="al">Het college bepaalt de omvang van het aanbod beschut werk en legt vast hoeveel plekken voor beschut werk de gemeente beschikbaar stelt. In verband hiermee overlegt het college met het UWV, aan de gemeente gelieerde bedrijven en andere reguliere werkgevers.</text:p>
                </text:list-item>
              </text:list>
              <text:list text:style-name="id1-3-2-2-3-11-3">
                <text:list-item text:style-override="id1-3-2-2-3-11-3">
                  <text:number/>
                  <text:p text:style-name="al"/>
                </text:list-item>
              </text:list>
            </text:section>
            <text:section text:name="artikel_id1-3-2-2-3-12" text:style-name="artikel">
              <text:p text:style-name="artikel_kop_titel"><text:span text:style-name="artikel_kop_label">Artikel</text:span> <text:span text:style-name="artikel_kop_nr">15</text:span> participatieplaats</text:p>
              <text:list text:style-name="id1-3-2-2-3-12-2">
                <text:list-item text:style-override="id1-3-2-2-3-12-2-1">
                  <text:number>1.</text:number>
                  <text:p text:style-name="al">Het college kan de uitkeringsgerechtigde, van 27 jaar of ouder, overeenkomstig artikel 10a van de wet onbeloonde additionele werkzaamheden laten verrichten. </text:p>
                </text:list-item>
                <text:list-item text:style-override="id1-3-2-2-3-12-2-2">
                  <text:number>2.</text:number>
                  <text:p text:style-name="al">Voor zover de uitkeringsgerechtigde, als bedoeld in artikel 10a vijfde lid van de wet, niet beschikt over een startkwalificatie wordt binnen zes maanden na aanvang bekeken in hoeverre scholing of opleiding kan bijdragen aan vergroting van de kans op arbeidsinschakeling in het arbeidsproces. </text:p>
                </text:list-item>
                <text:list-item text:style-override="id1-3-2-2-3-12-2-3">
                  <text:number>3.</text:number>
                  <text:p text:style-name="al">Het college verstrekt aan de uitkeringsgerechtigde van 27 jaar of ouder, die werkzaam is op een participatieplaats, een premie, indien deze werkzaamheden niet langer dan één kalenderjaar onderbroken zijn geweest en indien de uitkeringsgerechtigde in die zes maanden naar het oordeel van het college voldoende heeft meegewerkt aan het vergroten van zijn kansen op arbeidsinschakeling. </text:p>
                </text:list-item>
                <text:list-item text:style-override="id1-3-2-2-3-12-2-4">
                  <text:number>4.</text:number>
                  <text:p text:style-name="al">De premie, bedoeld in artikel 10a, zesde lid van de wet bedraagt per kalenderjaar een bedrag ter hoogte van de lage kostenvergoeding voor het verrichten van vrijwilligerswerk, als bedoeld in artikel 31, tweede lid onderdeel k van de wet juncto artikel 7, onderdeel h van de Regeling Participatiewet, Ioaw en Ioaz, bij de maximale omvang van de participatieplaats, zijnde 32 uur. Bij een geringere omvang wordt de premie naar rato verstrekt. </text:p>
                  <text:p text:style-name="al"/>
                </text:list-item>
              </text:list>
            </text:section>
            <text:section text:name="artikel_id1-3-2-2-3-13" text:style-name="artikel">
              <text:p text:style-name="artikel_kop_titel"><text:span text:style-name="artikel_kop_label">Artikel</text:span> <text:span text:style-name="artikel_kop_nr">16</text:span> ondersteuning bij leerwerktraject</text:p>
              <text:p text:style-name="al">Het college kan de belanghebbende ondersteuning aanbieden als het college van oordeel is dat een leer-werktraject, zoals bedoeld in artikel 10f van de wet, nodig is. Deze ondersteuning beperkt zich tot wat nodig is voor het volgen van een leer-werktraject en het bovendien een belanghebbende betreft die:</text:p>
              <text:list text:style-name="id1-3-2-2-3-13-3">
                <text:list-item text:style-override="id1-3-2-2-3-13-3-1">
                  <text:number>a.</text:number>
                  <text:p text:style-name="al">16 of 17 jaar is en van wie de leerplicht of de kwalificatieplicht, bedoel in de Leerplichtwet 1969, nog niet geëindigd is; of</text:p>
                </text:list-item>
                <text:list-item text:style-override="id1-3-2-2-3-13-3-2">
                  <text:number>b.</text:number>
                  <text:p text:style-name="al">18 tot 27 jaar is en die nog geen startkwalificatie heeft behaald. </text:p>
                  <text:p text:style-name="al"/>
                </text:list-item>
              </text:list>
            </text:section>
            <text:section text:name="artikel_id1-3-2-2-3-14" text:style-name="artikel">
              <text:p text:style-name="artikel_kop_titel"><text:span text:style-name="artikel_kop_label">Artikel</text:span> <text:span text:style-name="artikel_kop_nr">17</text:span> sociale activering</text:p>
              <text:p text:style-name="al">Het college kan op grond van artikel 9, eerste lid onderdeel b van de wet de uitkeringsgerechtigde die nog niet in staat is om te re-integreren een voorziening in het kader van sociale activering aanbieden.</text:p>
              <text:p text:style-name="al"/>
            </text:section>
            <text:p text:style-name="hoofdstuk_bottom"/>
          </text:section>
          <text:section text:name="hoofdstuk_id1-3-2-2-4" text:style-name="hoofdstuk">
            <text:p text:style-name="hoofdstuk_kop"><text:span text:style-name="label">HOOFDSTUK</text:span> <text:span text:style-name="nr">3</text:span> AFSTEMMING</text:p>
            <text:section text:name="artikel_id1-3-2-2-4-2" text:style-name="artikel">
              <text:p text:style-name="artikel_kop_titel"><text:span text:style-name="artikel_kop_label">Artikel</text:span> <text:span text:style-name="artikel_kop_nr">18</text:span> verplichtingen</text:p>
              <text:p text:style-name="al">De uitkeringsgerechtigde die door het college wordt ondersteund bij zijn arbeidsinschakeling of een voorziening wordt aangeboden, is verplicht hiervan gebruik te maken. In het geval dat de uitkeringsgerechtigde deze verplichting niet of in onvoldoende mate nakomt, vindt verlaging plaats van de uitkering overeenkomstig de bepalingen in de wet en de ‘Maatregelenverordening Participatiewet, Ioaw en Ioaz gemeente Midden-Delfland 2015’.</text:p>
              <text:p text:style-name="al"/>
            </text:section>
            <text:section text:name="artikel_id1-3-2-2-4-3" text:style-name="artikel">
              <text:p text:style-name="artikel_kop_titel"><text:span text:style-name="artikel_kop_label">Artikel</text:span> <text:span text:style-name="artikel_kop_nr">19</text:span> eigen bijdrage</text:p>
              <text:list text:style-name="id1-3-2-2-4-3-2">
                <text:list-item text:style-override="id1-3-2-2-4-3-2-1">
                  <text:number>1.</text:number>
                  <text:p text:style-name="al">Het college kan aan een niet-uitkeringsgerechtigde en een Anw-gerechtigde aan wie een voorziening zoals bedoeld in artikel 6, eerste lid onderdeel a wordt aangeboden, een eigen bijdrage opleggen. </text:p>
                </text:list-item>
                <text:list-item text:style-override="id1-3-2-2-4-3-2-2">
                  <text:number>2.</text:number>
                  <text:p text:style-name="al">Het college stelt nadere regels vast over de uitwerking van het gestelde in het eerste lid.</text:p>
                </text:list-item>
              </text:list>
              <text:list text:style-name="id1-3-2-2-4-3-3">
                <text:list-item text:style-override="id1-3-2-2-4-3-3">
                  <text:number/>
                  <text:p text:style-name="al"/>
                </text:list-item>
              </text:list>
            </text:section>
            <text:section text:name="artikel_id1-3-2-2-4-4" text:style-name="artikel">
              <text:p text:style-name="artikel_kop_titel"><text:span text:style-name="artikel_kop_label">Artikel</text:span> <text:span text:style-name="artikel_kop_nr">20</text:span> terugvordering</text:p>
              <text:p text:style-name="al">Indien het college een voorziening heeft aangeboden aan een niet-uitkeringsgerechtigde of een Anw-gerechtigde, kan het college de kosten van de voorziening geheel of gedeeltelijk van de belanghebbende terugvorderen, indien:</text:p>
              <text:list text:style-name="id1-3-2-2-4-4-3">
                <text:list-item text:style-override="id1-3-2-2-4-4-3-1">
                  <text:number>a.</text:number>
                  <text:p text:style-name="al">de voorziening is verleend op basis van onjuist verstrekte gegevens; of</text:p>
                </text:list-item>
                <text:list-item text:style-override="id1-3-2-2-4-4-3-2">
                  <text:number>b.</text:number>
                  <text:p text:style-name="al">de niet-uitkeringsgerechtigde of de Anw-gerechtigde zijn verplichtingen niet is nagekomen; of</text:p>
                </text:list-item>
                <text:list-item text:style-override="id1-3-2-2-4-4-3-3">
                  <text:number>c.</text:number>
                  <text:p text:style-name="al">de voorziening anderszins naar het oordeel van het college onverschuldigd is betaald. </text:p>
                  <text:p text:style-name="al"/>
                </text:list-item>
              </text:list>
              <text:p text:style-name="al">
              <text:span text:style-name="nadrukvet">HOOFSTUK 4 </text:span>
              <text:span text:style-name="nadrukvet"> SLOTBEPALINGEN</text:span>
            </text:p>
              <text:p text:style-name="al"/>
            </text:section>
            <text:section text:name="artikel_id1-3-2-2-4-5" text:style-name="artikel">
              <text:p text:style-name="artikel_kop_titel"><text:span text:style-name="artikel_kop_label">Artikel</text:span> <text:span text:style-name="artikel_kop_nr">21</text:span> hardheidsclausule</text:p>
              <text:p text:style-name="al">Het college kan in individuele gevallen afwijken van de bepalingen in deze verordening, als toepassing daarvan tot onbillijkheden leidt. </text:p>
              <text:p text:style-name="al"/>
            </text:section>
            <text:section text:name="artikel_id1-3-2-2-4-6" text:style-name="artikel">
              <text:p text:style-name="artikel_kop_titel"><text:span text:style-name="artikel_kop_label">Artikel</text:span> <text:span text:style-name="artikel_kop_nr">22</text:span> gevallen waarin de verordening niet voorziet</text:p>
              <text:p text:style-name="al">In situaties waarin deze verordening niet voorziet, beslist het college. </text:p>
              <text:p text:style-name="al"/>
            </text:section>
            <text:section text:name="artikel_id1-3-2-2-4-7" text:style-name="artikel">
              <text:p text:style-name="artikel_kop_titel"><text:span text:style-name="artikel_kop_label">Artikel</text:span> <text:span text:style-name="artikel_kop_nr">23</text:span> inwerkingtreding en overgangsrecht</text:p>
              <text:list text:style-name="id1-3-2-2-4-7-2">
                <text:list-item text:style-override="id1-3-2-2-4-7-2-1">
                  <text:number>1.</text:number>
                  <text:p text:style-name="al">Deze verordening treedt in werking op de dag na bekendmaking en werkt terug tot en met 1 januari 2015.</text:p>
                </text:list-item>
                <text:list-item text:style-override="id1-3-2-2-4-7-2-2">
                  <text:number>2.</text:number>
                  <text:p text:style-name="al">Per 1 januari 2015 komt de ‘Re-integratieverordening werk en bijstand’ te vervallen. </text:p>
                </text:list-item>
                <text:list-item text:style-override="id1-3-2-2-4-7-2-3">
                  <text:number>3.</text:number>
                  <text:p text:style-name="al">Aanvragen op grond van de ‘Re-integratieverordening werk en bijstand’, die voor de inwerkingtreding van deze verordening zijn ingediend en waarop nog niet is beslist bij de inwerkingtreding van deze verordening, worden afgehandeld krachtens deze verordening, tenzij de bepalingen in de ‘Re-integratieverordening werk en bijstand’ voor de belanghebbende gunstiger zijn. </text:p>
                </text:list-item>
                <text:list-item text:style-override="id1-3-2-2-4-7-2-4">
                  <text:number>4.</text:number>
                  <text:p text:style-name="al">De belanghebbende houdt recht op lopende voorzieningen verstrekt op grond van de ‘Re-integratieverordening werk en bijstand’, totdat het college in het individuele geval een nieuw besluit heeft genomen. </text:p>
                </text:list-item>
              </text:list>
              <text:list text:style-name="id1-3-2-2-4-7-3">
                <text:list-item text:style-override="id1-3-2-2-4-7-3">
                  <text:number/>
                  <text:p text:style-name="al"/>
                </text:list-item>
              </text:list>
            </text:section>
            <text:section text:name="artikel_id1-3-2-2-4-8" text:style-name="artikel">
              <text:p text:style-name="artikel_kop_titel"><text:span text:style-name="artikel_kop_label">Artikel</text:span> <text:span text:style-name="artikel_kop_nr">24</text:span> citeertitel</text:p>
              <text:p text:style-name="al">Deze verordening kan worden aangehaald als ‘Re-integratieverordening Participatiewet gemeente Midden-Delfland 2015’. </text:p>
              <text:p text:style-name="al"/>
              <text:p text:style-name="al">Aldus besloten in de openbare vergadering van de raad gemeente Midden-Delfland d.d. 23 juni 2015</text:p>
              <text:p text:style-name="al"/>
              <text:p text:style-name="al">A. de Vos A.J. Rodenburg</text:p>
              <text:p text:style-name="al">Raadsgriffier Voorzitter</text:p>
              <text:p text:style-name="al"/>
              <text:p text:style-name="al">
              <text:span text:style-name="nadrukvet">
                <text:span text:style-name="nadrukondlijn">AL</text:span>
              </text:span>
              <text:span text:style-name="nadrukvet">
                <text:span text:style-name="nadrukondlijn">GEMENE </text:span>
              </text:span>
              <text:span text:style-name="nadrukvet">
                <text:span text:style-name="nadrukondlijn">TOELICHTING </text:span>
              </text:span>
            </text:p>
              <text:p text:style-name="al">Het college is verantwoordelijk voor de re-integratie van uitkeringsgerechtigden, niet-uitkeringsgerechtigden en Anw-gerechtigden. Het nieuwe artikel 8a van de Participatiewet verplicht de raad bij verordening regels vast te stellen over welke voorzieningen het college aanbiedt en wie onder welke voorwaarden voor die voorzieningen in aanmerking komt. De raad is verplicht in ieder geval regels te stellen met betrekking tot:</text:p>
              <text:list text:style-name="id1-3-2-2-4-8-11">
                <text:list-item text:style-override="id1-3-2-2-4-8-11-1">
                  <text:number>-</text:number>
                  <text:p text:style-name="al">de scholing of opleiding, zoals bedoel in artikel 10a, vijfde lid van de Participatiewet; </text:p>
                </text:list-item>
                <text:list-item text:style-override="id1-3-2-2-4-8-11-2">
                  <text:number>-</text:number>
                  <text:p text:style-name="al">de premie, bedoeld in artikel 10a, zesde lid van de Participatiewet;</text:p>
                </text:list-item>
                <text:list-item text:style-override="id1-3-2-2-4-8-11-3">
                  <text:number>-</text:number>
                  <text:p text:style-name="al">de participatievoorziening beschut werk, zoals bedoeld in artikel 10b van de Participatiewet; en</text:p>
                </text:list-item>
                <text:list-item text:style-override="id1-3-2-2-4-8-11-4">
                  <text:number>-</text:number>
                  <text:p text:style-name="al">voor welke vergoedingen naar hoogte en duur een werkgever in aanmerking komt bij ziekte van de werknemer die een structurele, functionele of andere beperking heeft of ten behoeve van wie die werkgever een loonkostensubsidie als bedoeld in artikel 10d ontvangt (de no-riskpolis). </text:p>
                </text:list-item>
              </text:list>
              <text:p text:style-name="al">Daarnaast verplicht artikel 6, tweede lid van de Participatiewet de raad bij verordening regels te stellen over de doelgroep loonkostensubsidie en de loonwaarde. Deze regels bepalen in ieder geval de wijze waarop wordt vastgesteld wie er tot de doelgroep loonkostensubsidie behoort en de wijze waarop de loonwaarde wordt vastgesteld. Gekozen is deze regels met betrekking tot de loonkostensubsidie en de loonwaarde integraal op te nemen in de re-integratieverordening. </text:p>
              <text:p text:style-name="al">Het ondersteunen bij de arbeidsinschakeling en het zo nodig aanbieden van voorzieningen is gericht op de kortste weg naar algemeen geaccepteerde arbeid. Het college stelt vast welke voorziening voor de belanghebbende het meest geschikt is om het beoogde doel te behalen. Het uitgangspunt is een evenwichtige inzet van instrumenten, met lichtere instrumenten voor degenen met een korte afstand tot de arbeidsmarkt en zwaardere instrumenten voor diegenen, die deze het meeste nodig hebben. Hierbij ziet het college een maximale duur van 18 maanden als redelijke termijn voor re-integratie. Voor de belanghebbende die naar verwachting niet binnen deze termijn bemiddeld kan worden naar algemene geaccepteerde arbeid, zet het college in op duurzaam participeren in de maatschappij, bijvoorbeeld door het verrichten van vrijwilligerswerk. </text:p>
              <text:p text:style-name="al">
              <text:span text:style-name="nadrukcur">Regionale toolbox</text:span>
            </text:p>
              <text:p text:style-name="al">De wetgever heeft bepaald dat binnen elke arbeidsmarktregio een set aan basisvoorzieningen moet komen, voor ondersteuning aan werkgevers en werkzoekenden bij de plaatsing op een baan. Midden-Delfland maakt samen met de gemeenten Delft, Den Haag, Rijswijk en Westland onderdeel uit van de arbeidsmarktregio Haaglanden. Binnen de arbeidsmarktregio is het geheel aan voorzieningen die aan werkgevers kunnen worden toegekend, gezamenlijk vormgegeven in de regionale toolbox. Hierbij is tevens de afstemming gezocht met de aangrenzende arbeidsmarktregio Zuid-Holland-Centraal (ZHC) en zijn de voorzieningen waar mogelijk afgestemd met de voorzieningen van het Uitvoeringsinstituut Werknemersverzekeringen (UWV). </text:p>
              <text:p text:style-name="al"/>
              <text:p text:style-name="al">
              <text:span text:style-name="nadrukvet">
                <text:span text:style-name="nadrukondlijn">ARTIKELSGEWIJZE TOELICHTING</text:span>
              </text:span>
            </text:p>
            </text:section>
            <text:section text:name="artikel_id1-3-2-2-4-9" text:style-name="artikel">
              <text:p text:style-name="artikel_kop_titel"><text:span text:style-name="artikel_kop_label">Artikel</text:span> <text:span text:style-name="artikel_kop_nr">1</text:span> begripsbepalingen</text:p>
              <text:p text:style-name="al">De begrippen die in de verordening worden gebruikt en die niet nader zijn omschreven, hebben een gelijkluidende betekenis als in de Participatiewet, Ioaw, Ioaz, Algemene wet bestuursrecht (Awb) en de Gemeentewet. </text:p>
              <text:p text:style-name="al"/>
            </text:section>
            <text:section text:name="artikel_id1-3-2-2-4-10" text:style-name="artikel">
              <text:p text:style-name="artikel_kop_titel"><text:span text:style-name="artikel_kop_label">Artikel</text:span> <text:span text:style-name="artikel_kop_nr">2</text:span> personenkring</text:p>
              <text:p text:style-name="al">De wetgever heeft bepaald dat als een persoon uit de doelgroep loonkostensubsidie zoals bedoeld in artikel 6, eerste lid onderdeel e, verhuist naar een andere gemeente, de loonkostensubsidie en de (drie)jaarlijkse loonwaardemetingen gedurende die dienstbetrekking gecontinueerd moeten worden door de gemeente, van waaruit de belanghebbende vertrekt. Het college kan de overige werkvoorzieningen beëindigen, overdragen naar de gemeente waarin de belanghebbende gaat wonen, dan wel voortzetten.</text:p>
              <text:p text:style-name="al"/>
            </text:section>
            <text:section text:name="artikel_id1-3-2-2-4-11" text:style-name="artikel">
              <text:p text:style-name="artikel_kop_titel"><text:span text:style-name="artikel_kop_label">Artikel</text:span> <text:span text:style-name="artikel_kop_nr">3</text:span> evenwichtige verdeling en financiering</text:p>
              <text:p text:style-name="al">De Participatiewet schrijft niet uitputtend voor welke voorzieningen het college aan moet bieden. De enige criteria zijn dat de voorziening gericht moet zijn op de arbeidsinschakeling en moet bijdragen aan het (op termijn) mogelijk maken van reguliere arbeid door de belanghebbende. Al naar gelang de afstand van de belanghebbende tot de arbeidsmarkt kan een voorziening gericht zijn op bijvoorbeeld sociale activering, het voorkomen van een isolement (bijvoorbeeld door het verrichten van vrijwilligerswerk), het leren van vaardigheden of kennis of het opdoen van werkervaring. </text:p>
              <text:p text:style-name="al">In het tweede lid is vastgelegd dat het college bij het inzetten van voorzieningen rekening moet houden met de omstandigheden en functionele beperkingen van de belanghebbende, zijn eventuele zorgtaken en met de mogelijkheid dat hij behoort tot de doelgroep loonkostensubsidie of uitsluitend in een beschutte omgeving onder aangepaste omstandigheden mogelijkheden heeft tot arbeidsparticipatie. Het college stelt nadere regels over wat wordt verstaan onder zorgtaken. </text:p>
              <text:p text:style-name="al">De belanghebbende heeft recht op re-integratieondersteuning, maar het college bepaalt op welke manier en met welke middelen deze ondersteuning geboden wordt. Het college moet er voor zorgen dat er middelen zijn om de belanghebbende (weer) aan het werk of terug naar school te laten gaan. Daarbij houdt het college rekening met het beschikbare budget en met maatschappelijke, economische en conjuncturele ontwikkelingen. </text:p>
              <text:p text:style-name="al">Uitkeringsgerechtigden, jonger dan 27 jaar die uit ’s Rijkskas bekostigd onderwijs kunnen volgen, zijn op grond van artikel 7, derde lid, onderdeel a van de Participatiewet uitgesloten van ondersteuning. Voor de conclusie dat de jongere uit ’s Rijkskas bekostigd onderwijs kan volgen is vereist dat de jongere uit ’s Rijkskas bekostigd onderwijs volgt of daarvoor in aanmerking komt. In het kader van artikel 7, derde lid onderdeel a van de Participatiewet betekent dit dat het college vanaf het moment dat de jongere uit ’s Rijkskas bekostigd onderwijs volgt of kan volgen, geen ondersteuning bij de arbeidsinschakeling kan bieden.</text:p>
              <text:p text:style-name="al"/>
            </text:section>
            <text:section text:name="artikel_id1-3-2-2-4-12" text:style-name="artikel">
              <text:p text:style-name="artikel_kop_titel"><text:span text:style-name="artikel_kop_label">Artikel</text:span> <text:span text:style-name="artikel_kop_nr">4</text:span> beleidskaders</text:p>
              <text:p text:style-name="al">De raad stelt minimaal een keer per vier jaar een beleidsplan vast, waarin zij richtlijnen stelt voor de re-integratie van de doelgroep. In het beleidsplan wordt vastgelegd welke doelen de raad nastreeft en welke voorzieningen voor welke groepen kunnen worden ingezet. Dat is inclusief de financiële gevolgen daarvan. </text:p>
              <text:p text:style-name="al">Het tweede lid schrijft voor dat het college periodiek aan de raad rapporteert over de wijze waarop en de mate waarin de beleidskaders zijn uitgevoerd. Door het college periodiek verantwoording te laten afleggen over de effectiviteit van het beleid, ziet de raad wat de effecten zijn en kan de raad waar nodig het beleid bijstellen. Het verslag over de doeltreffendheid van het re-integratiebeleid moet het oordeel van de Adviesraad Sociaal Domein bevatten. </text:p>
              <text:p text:style-name="al"/>
            </text:section>
            <text:section text:name="artikel_id1-3-2-2-4-13" text:style-name="artikel">
              <text:p text:style-name="artikel_kop_titel"><text:span text:style-name="artikel_kop_label">Artikel</text:span> <text:span text:style-name="artikel_kop_nr">5</text:span> algemene bepalingen over voorzieningen</text:p>
              <text:p text:style-name="al">In dit artikel zijn een aantal algemene bepalingen opgenomen, die van toepassing zijn op alle voorzieningen die in deze verordening staan vermeld. Deze bepalingen gelden ook voor re-integratievoorzieningen, die niet specifiek in de verordening zijn opgenomen, maar zijn vastgelegd in de onderliggende beleidsregels. </text:p>
              <text:p text:style-name="al">Het college zet alleen re-integratievoorzieningen in, als de belanghebbende zonder deze voorziening(en) geen algemeen geaccepteerde arbeid kan vinden. Voor belanghebbenden jonger dan 27 jaar kan het college ook voorzieningen inzetten die gericht zijn op terugkeer naar school. </text:p>
              <text:p text:style-name="al">Waar nodig zet het college tevens voorzieningen in zoals sociaal-medische advisering, (taal)scholing, kinderopvang en/of schuldhulpverlening, indien dit bijdraagt aan het vergroten van de kans op succesvolle re-integratie. </text:p>
              <text:p text:style-name="al"/>
              <text:p text:style-name="al">
              <text:span text:style-name="nadrukcur">Beë</text:span>
              <text:span text:style-name="nadrukcur">indigingsgronden </text:span>
            </text:p>
              <text:p text:style-name="al">In het derde lid van artikel 5 is vastgelegd dat het college een voorziening kan beëindigingen en in welke situaties het dat kan doen. Onder het beëindigen van een voorziening valt ook het stopzetten van de loonkostensubsidie aan een werkgever. </text:p>
              <text:p text:style-name="al">Het college kan een voorziening beëindigen in de gevallen zoals opgenomen in artikel 5, derde lid onderdelen a tot en met g. Een voorziening wordt bijvoorbeeld beëindigd, indien de belanghebbende algemeen geaccepteerde arbeid aanvaardt. Voor de persoon zoals bedoeld in artikel 7, eerste lid, onderdeel a onder 2 van de Participatiewet wordt op dit punt een uitzondering gemaakt. Het gaat om de persoon zoals bedoeld in artikel 34a, vijfde lid, onderdelen b en c, artikel 35, vierde lid, onderdelen b en c en artikel 36, derde lid, onderdelen b en c van de Wet werk en inkomen naar arbeidsvermogen (WIA). Voor deze doelgroep geldt dat het college ondersteuning bij de arbeidsinschakeling moet bieden gedurende twee aaneengesloten jaren tot het moment dat het inkomen uit arbeid ten minste het minimumloon bedraagt en ten behoeve van die persoon in die twee jaren geen loonkostensubsidie is verstrekt.</text:p>
              <text:p text:style-name="al"/>
            </text:section>
            <text:section text:name="artikel_id1-3-2-2-4-14" text:style-name="artikel">
              <text:p text:style-name="artikel_kop_titel"><text:span text:style-name="artikel_kop_label">Artikel</text:span> <text:span text:style-name="artikel_kop_nr">6</text:span> soorten voorzieningen</text:p>
              <text:p text:style-name="al">In dit artikel is vastgelegd dat het college onderscheid maakt tussen voorzieningen:</text:p>
              <text:list text:style-name="id1-3-2-2-4-14-3">
                <text:list-item text:style-override="id1-3-2-2-4-14-3-1">
                  <text:number>a.</text:number>
                  <text:p text:style-name="al">gericht op het toeleiden naar de arbeidsmarkt; </text:p>
                </text:list-item>
                <text:list-item text:style-override="id1-3-2-2-4-14-3-2">
                  <text:number>b.</text:number>
                  <text:p text:style-name="al">gericht op het plaatsen bij een werkgever; en </text:p>
                </text:list-item>
                <text:list-item text:style-override="id1-3-2-2-4-14-3-3">
                  <text:number>c.</text:number>
                  <text:p text:style-name="al">gericht op het sociaal activeren van de belanghebbende. </text:p>
                  <text:p text:style-name="al"/>
                </text:list-item>
              </text:list>
              <text:p text:style-name="al">
              <text:span text:style-name="nadrukcur">Voorzieningen, gericht op het toeleiden naar de arbeidsmarkt </text:span>
            </text:p>
              <text:p text:style-name="al">Het college kan diverse voorzieningen inzetten, die de kans op uitstroom naar algemeen geaccepteerde arbeid vergroot. Voorbeelden hiervan zijn het ‘direct werktraject’, het ‘assessment’ en het plaatsen van de belanghebbende op een ‘werkervaringsplaats’. Ook kan het college op individuele gronden een specifiek re-integratietraject aanbieden, als dat in die specifieke situatie het best passend is. Denk hierbij bijvoorbeeld aan een kortdurend scholingstraject met daaraan gekoppeld een baangarantie of een traject waarbij specifiek rekening gehouden wordt met de beperkingen van de belanghebbende. </text:p>
              <text:p text:style-name="al"/>
              <text:p text:style-name="al">
              <text:span text:style-name="nadrukcur">Voorzieningen, gericht op plaatsing bij een werkgever </text:span>
            </text:p>
              <text:p text:style-name="al">Het college zet deze voorzieningen in, om plaatsing van de belanghebbende bij de werkgever mogelijk te maken. Deze voorzieningen zijn in het kader van de eenduidige werkgeversdienstverlening binnen Haaglanden en Zuid-Holland Centraal regionaal afgestemd en opgenomen in de regionale toolbox. Voorbeelden van voorzieningen uit de regionale toolbox zijn de proefplaatsing, de werkgeverscheque, de loonkostensubsidie, jobcoaching en de no-riskpolis. </text:p>
              <text:p text:style-name="al">Zie voor de inhoud van deze voorzieningen de toelichting bij de artikelen 8 tot en met 13.</text:p>
              <text:p text:style-name="al"/>
              <text:p text:style-name="al">
              <text:span text:style-name="nadrukcur">Voorzieningen, gericht op het sociaal activeren van de belanghebbende </text:span>
            </text:p>
              <text:p text:style-name="al">Zie de toelichting bij artikel 17. </text:p>
              <text:p text:style-name="al">Het college stelt nadere regels vast over de aard, inhoud en omvang van de voorzieningen, voor zover deze niet zijn opgenomen in deze verordening. </text:p>
              <text:p text:style-name="al"/>
            </text:section>
            <text:section text:name="artikel_id1-3-2-2-4-15" text:style-name="artikel">
              <text:p text:style-name="artikel_kop_titel"><text:span text:style-name="artikel_kop_label">Artikel</text:span> <text:span text:style-name="artikel_kop_nr">7</text:span> werken met behoud van uitkering</text:p>
              <text:p text:style-name="al">Dit artikel geeft het college de mogelijkheid de uitkeringsgerechtigde met behoud van uitkering werkactiviteiten te laten doen, die er op gericht zijn (weer) aan het werk te gaan. Het doel hiervan is dat de uitkeringsgerechtigde zo veel mogelijk in een werkritme komt/blijft en zijn kans op terugkeer naar de arbeidsmarkt vergroot. De belanghebbende is daarnaast verplicht te blijven solliciteren. Het college kan hem bij de werkzaamheden begeleiden of hem daarnaast een opleiding laten volgen. </text:p>
              <text:p text:style-name="al"/>
            </text:section>
            <text:section text:name="artikel_id1-3-2-2-4-16" text:style-name="artikel">
              <text:p text:style-name="artikel_kop_titel"><text:span text:style-name="artikel_kop_label">Artikel</text:span> <text:span text:style-name="artikel_kop_nr">8</text:span> proefplaatsing</text:p>
              <text:p text:style-name="al">Dit artikel geeft het college de mogelijkheid de belanghebbende, indien van toepassing met behoud van uitkering, op ‘proef’ laten werken bij een werkgever, die de intentie heeft de belanghebbende een arbeidsovereenkomst te bieden. De belanghebbende doet op deze wijze arbeidsritme en ervaring op bij deze werkgever en de werkgever kan in de praktijk toetsen of de belanghebbende geschikt is voor de functie. De proefplaatsing duurt niet langer dan strikt noodzakelijk.</text:p>
              <text:p text:style-name="al"/>
            </text:section>
            <text:section text:name="artikel_id1-3-2-2-4-17" text:style-name="artikel">
              <text:p text:style-name="artikel_kop_titel"><text:span text:style-name="artikel_kop_label">Artikel</text:span> <text:span text:style-name="artikel_kop_nr">9</text:span> werkgeverscheque</text:p>
              <text:p text:style-name="al">Het college kan aan de werkgever een subsidie verstrekken, als er extra kosten gemaakt moeten worden bij het aanstellen van een voorgedragen kandidaat. Deze werkgeverscheque kan worden aangeboden ter compensatie van kosten die samenhangen met bijvoorbeeld scholing, tijdelijk lagere arbeidsproductiviteit of begeleiding. De werkgeverscheque is niet stapelbaar met de loonkostensubsidie zoals bedoeld in artikel 10d van de wet.</text:p>
              <text:p text:style-name="al"/>
            </text:section>
            <text:section text:name="artikel_id1-3-2-2-4-18" text:style-name="artikel">
              <text:p text:style-name="artikel_kop_titel"><text:span text:style-name="artikel_kop_label">Artikel</text:span> <text:span text:style-name="artikel_kop_nr">10</text:span> loonwaarde en loonkostensubsidie</text:p>
              <text:p text:style-name="al">Dit artikel geeft uitvoering aan het gestelde in artikel 6, tweede lid van de Participatiewet. Overeenkomstig dit artikel dient de raad bij verordening regels vast te stellen over de doelgroep loonkostensubsidie en de loonwaarde. </text:p>
              <text:p text:style-name="al">Het college kan naar aanleiding van een schriftelijke aanvraag of ambtshalve vaststellen wie tot de doelgroep loonkostensubsidie behoort (artikel 10c van de Participatiewet). Tot de doelgroep loonkostensubsidie behoort de belanghebbende, die mogelijkheden tot arbeidsparticipatie heeft en van wie is vastgesteld dat hij of zij met voltijdse arbeid niet in staat is het wettelijke minimum loon (WML) te verdienen. Loonkostensubsidie kan worden ingezet bij:</text:p>
              <text:list text:style-name="id1-3-2-2-4-18-4">
                <text:list-item text:style-override="id1-3-2-2-4-18-4-1">
                  <text:number>-</text:number>
                  <text:p text:style-name="al">beschut werk; </text:p>
                </text:list-item>
                <text:list-item text:style-override="id1-3-2-2-4-18-4-2">
                  <text:number>-</text:number>
                  <text:p text:style-name="al">garantiebanen; en </text:p>
                </text:list-item>
                <text:list-item text:style-override="id1-3-2-2-4-18-4-3">
                  <text:number>-</text:number>
                  <text:p text:style-name="al">niet-geindiceerden met een lage loonwaarde.</text:p>
                </text:list-item>
              </text:list>
              <text:p text:style-name="al">Als het college heeft vastgesteld dat de belanghebbende behoort tot de doelgroep loonkostensubsidie en er is een werkgever voornemens met deze belanghebbende een dienstbetrekking aan te gaan, dan moet het college in beginsel de loonwaarde van de belanghebbende vaststellen (artikel 10d, eerste lid Participatiewet). De loonwaarde is een vastgesteld percentage van het rechtens geldende loon voor de door een persoon uit de doelgroep loonkostensubsidie verrichte arbeid in een functie. De loonkostensubsidie is gebaseerd op de loonwaarde die de belanghebbende heeft. Als de loonwaarde bijvoorbeeld wordt vastgesteld op 85% in vergelijking met andere (nieuwe) werknemers in dezelfde functie, dan heeft de werkgever recht op een loonkostensubsidie van 15% van het WML plus een bij een ministeriële regeling vastgestelde tegemoetkoming in de werkgeverslasten. </text:p>
              <text:p text:style-name="al">Gemeenten bepalen de manier waarop de loonwaarde wordt vastgesteld wanneer een werkgever voornemens is de belanghebbende in dienst te nemen. Binnen de arbeidsmarktregio’s moeten gemeenten en het UWV volgens eenzelfde meetmethodiek werken. Binnen de arbeidsmarktregio Haaglanden en ZHC is naar aanleiding van een Europese aanbestedingsronde gekozen voor de Dariuz-methode. </text:p>
              <text:p text:style-name="al">De loonwaardemeting vindt plaats in een praktijksituatie, bijvoorbeeld tijdens een stage of proefplaatsing bij dezelfde werkgever. Bij de meting worden zowel de belanghebbende als de werkgever betrokken. Van beiden wordt medewerking verwacht aan het onderzoek. Het college legt de vastgestelde loonwaarde en de daaraan gekoppelde loonkostensubsidie vast in een beschikking, waartegen zowel de betrokken belanghebbende als diens (potentiële) werkgever bezwaar en beroep kan instellen. Het meten van de loonwaarde dient jaarlijks plaats te vinden, in geval van beschut werk volstaat een loonwaardemeting om de drie jaar. De loonkostensubsidie kan zo nodig structureel worden ingezet. </text:p>
              <text:p text:style-name="al"/>
            </text:section>
            <text:section text:name="artikel_id1-3-2-2-4-19" text:style-name="artikel">
              <text:p text:style-name="artikel_kop_titel"><text:span text:style-name="artikel_kop_label">artikel</text:span> <text:span text:style-name="artikel_kop_nr">11</text:span> begeleiding op de werkplek</text:p>
              <text:p text:style-name="al">Werknemers die behoren tot de doelgroep loonkostensubsidie hebben wettelijk aanspraak op begeleiding op de werkplek (artikel 10da Participatiewet). Het gaat dan om een voorziening zoals een 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text:p>
              <text:p text:style-name="al">Persoonlijke ondersteuning heeft tot doel dat een werknemer wordt begeleid naar een situatie dat hij uiteindelijk zonder begeleiding via een dergelijke voorziening bij een reguliere werkgever werkzaam kan zijn. Verstrekking aan de werknemer of de werkgever kan plaatsvinden in natura of geld. </text:p>
              <text:p text:style-name="al"/>
            </text:section>
            <text:section text:name="artikel_id1-3-2-2-4-20" text:style-name="artikel">
              <text:p text:style-name="artikel_kop_titel"><text:span text:style-name="artikel_kop_label">artikel</text:span> <text:span text:style-name="artikel_kop_nr">12</text:span> no-riskpolis</text:p>
              <text:p text:style-name="al">Het college kan ten behoeve van de belanghebbende die een lagere loonwaarde heeft dan het WML of waarbij sprake is van situationeel en verwacht hoog ziekteverzuim, een no-riskpolis inzetten. De no-riskpolis beperkt het risico voor de werkgever bij ziekte of uitval van de werknemer. </text:p>
              <text:p text:style-name="al">De no-riskpolis wordt naar verwachting met ingang van 1 januari 2016 ondergebracht bij het UWV. De bestaande wetgeving wordt hier op aangepast. Vooruitlopend op deze nieuwe wetgeving biedt het UWV in 2015 uitsluitend de no-riskpolis aan voor arbeidsbeperkten die geplaatst worden op een garantiebaan. Voor de doelgroep zonder indicatie ‘arbeidsbeperkt’ van het UWV, maar die wel een lagere loonwaarde heeft en met een loonkostensubsidie bij een werkgever wordt geplaatst geldt de no-riskpolis van het UWV (vooralsnog) niet. Dit geldt ook voor plaatsing op een beschut werkplek. Regionaal wordt onderzocht of voor deze groepen een no-riskpolis kan worden ingekocht bij een commerciële partij. </text:p>
              <text:p text:style-name="al"/>
            </text:section>
            <text:section text:name="artikel_id1-3-2-2-4-21" text:style-name="artikel">
              <text:p text:style-name="artikel_kop_titel"><text:span text:style-name="artikel_kop_label">artikel</text:span> <text:span text:style-name="artikel_kop_nr">13</text:span> werkvoorzieningen</text:p>
              <text:p text:style-name="al">Werkvoorzieningen zijn bedoeld voor belanghebbenden met een arbeidshandicap, die een voorziening nodig hebben om te kunnen werken. Hierbij kan men denken aan:</text:p>
              <text:list text:style-name="id1-3-2-2-4-21-3">
                <text:list-item text:style-override="id1-3-2-2-4-21-3-1">
                  <text:number>-</text:number>
                  <text:p text:style-name="al">aanpassen werkplek door middel van meeneembare of niet meeneembare voorzieningen;</text:p>
                </text:list-item>
                <text:list-item text:style-override="id1-3-2-2-4-21-3-2">
                  <text:number>-</text:number>
                  <text:p text:style-name="al">intermediaire voorzieningen; en </text:p>
                </text:list-item>
                <text:list-item text:style-override="id1-3-2-2-4-21-3-3">
                  <text:number>-</text:number>
                  <text:p text:style-name="al">vervoersvoorzieningen. </text:p>
                </text:list-item>
              </text:list>
              <text:p text:style-name="al">Het verstrekken van meeneembare voorzieningen, zoals een aangepaste bureaustoel, toetsenbord en dergelijke, wordt landelijk uitgevoerd. Dit geldt eveneens voor de intermediaire voorziening ‘doventolk’. Voor de organisatie van andere hulpmiddelen (bijvoorbeeld voor slechtzienden) bestaan (nog) geen landelijke afspraken. Binnen de arbeidsmarktregio Haaglanden is besloten in 2015 ervaring op te gaan doen met deze voorzieningen. Dit geldt ook voor de vervoersvoorziening. Met betrekking tot deze voorziening zal onderzocht worden of aansluiting bij de vervoersvoorziening vanuit de SW-bedrijven, het leerlingenvervoer en/of de regiotaxi tot de mogelijkheden behoort. </text:p>
              <text:p text:style-name="al">Bij de invulling van de jobcoachvoorziening wordt door de arbeidsmarkt, binnen de financiële kaders, regionaal zoveel mogelijk aangesloten bij de bestaande jobcoachvoorziening van het UWV. Het uitgangspunt is dat deze voorziening doelgericht en efficiënt wordt ingezet en dat de begeleiding van de werknemer zo snel mogelijk door de werkgever wordt overgenomen. </text:p>
              <text:p text:style-name="al"/>
            </text:section>
            <text:section text:name="artikel_id1-3-2-2-4-22" text:style-name="artikel">
              <text:p text:style-name="artikel_kop_titel"><text:span text:style-name="artikel_kop_label">artikel</text:span> <text:span text:style-name="artikel_kop_nr">14</text:span> beschut werk</text:p>
              <text:p text:style-name="al">Beschut werk is een voorziening, bedoeld voor personen met een beperkt arbeidsvermogen, die alleen in een beschutte omgeving, met structurele begeleiding en/of een grote mate van werkplekaanpassing, werkzaamheden kunnen verrichten. </text:p>
              <text:p text:style-name="al">Het UWV adviseert het college met betrekking tot het oordeel of een persoon tot de doelgroep beschut werk behoort. Het advies van het UWV is nagenoeg bindend: alleen als sprake is van een onzorgvuldige totstandkoming van het advies, kan het college besluiten het advies niet te volgen. </text:p>
              <text:p text:style-name="al">Het college voert eerst een voorselectie uit waarmee zij bepaalt welke personen in aanmerking kunnen komen voor een indicatie beschut werk. Het college maakt een voorselectie uit belanghebbenden, waarvan het college verwacht dat zij moeilijk plaatsbaar zijn op een reguliere functie. Bij de voorselectie geeft het college in 2015 en 2016 prioriteit aan personen die tot 1 januari 2015 op de wachtlijst voor de Wet sociale werkvoorziening (Wsw) stonden. </text:p>
              <text:p text:style-name="al">Wanneer het college – op basis van het UWV-advies – heeft vastgesteld dat iemand behoort tot de doelgroep beschut werk, moet het college er zorg voor dragen dat hij of zij ook daadwerkelijk een dienstverband krijgt, waar in een beschutte werkomgeving en onder aangepaste omstandigheden wordt gewerkt. Dit heeft tot gevolg dat het college alleen een indicatie aanvraagt bij het UWV, als er een beschutte werkplek beschikbaar is en de belanghebbende daadwerkelijk plaatsbaar is. </text:p>
              <text:p text:style-name="al">Het college bepaalt de omvang van het aanbod beschut werk en legt vast hoeveel plekken voor beschut werk de gemeente beschikbaar stelt. Het aanbod is mede afhankelijk van het beschikbare budget en van het aantal geschikte en beschikbare plaatsen bij werkgevers. Daarom overlegt het college met partners om de omvang van het aanbod te kunnen bepalen. </text:p>
              <text:p text:style-name="al"/>
            </text:section>
            <text:section text:name="artikel_id1-3-2-2-4-23" text:style-name="artikel">
              <text:p text:style-name="artikel_kop_titel"><text:span text:style-name="artikel_kop_label">Artikel</text:span> <text:span text:style-name="artikel_kop_nr">15</text:span> participatieplaats</text:p>
              <text:p text:style-name="al">Een participatieplaats is bedoeld voor uitkeringsgerechtigden met een grotere afstand tot de arbeidsmarkt. Voor uitkeringsgerechtigden, jonger dan 27 is ondersteuning in de vorm van een participatieplaats niet mogelijk (artikel 7, achtste lid van de Participatiewet en artikel 10, eerste lid van deze verordening). </text:p>
              <text:p text:style-name="al">Op een participatieplaats worden additionele werkzaamheden verricht. Onder deze additionele werkzaamheden zoals bedoeld in artikel 10a Participatiewet wordt verstaan: primair op de arbeidsinschakeling gerichte werkzaamheden, verricht naast of in aanvulling op de arbeid en die niet leiden tot verdringing op de arbeidsmarkt. </text:p>
              <text:p text:style-name="al">Gedurende de participatieplaats staan niet de te verrichten werkzaamheden centraal, maar het leren werken of het (opnieuw) wennen aan werken. Aspecten als omgaan met gezag, op tijd komen, werkritme en samenwerken met collega’s zijn allemaal zaken waaraan gedurende de participatieplaats gewerkt kan worden. De duur van de participatieplaats is wettelijk beperkt tot maximaal vier jaar (twee jaar conform artikel 10a, eerste lid van de Participatiewet en eenmaal met twee jaar verlengen, conform artikel 10a, negende lid van de Participatiewet).</text:p>
              <text:p text:style-name="al">Participatieplaatsen onderscheiden zich van andere re-integratie-instrumenten door de grote afstand van de uitkeringsgerechtigde tot de arbeidsmarkt, het tijdsbeslag van de activiteiten en de duur van het traject. Uitkeringsgerechtigden die werkzaamheden verrichten op een participatieplaats hebben op grond van de Participatiewet voor het eerst zes maanden na aanvang en vervolgens iedere zes maanden na aanvang recht op een premie. Voorwaarde hiervoor is dat de uitkeringsgerechtigde naar het oordeel van het college voldoende heeft meegewerkt aan het vergroten van zijn kansen op de arbeidsmarkt. </text:p>
              <text:p text:style-name="al">De hoogte van de premie is vastgelegd in het vierde lid. Bij de hoogte van de premie wordt aangesloten bij de lage, vrij te laten kostenvergoeding voor het verrichten van vrijwilligerswerk, zoals bedoeld in artikel 31, tweede lid, onderdeel k van de wet (in 2015 € 764,-). Door aan te sluiten bij de maximale vrij te laten vrijwilligersvergoeding, wordt de belanghebbende op een participatieplaats niet bevoorrecht ten opzichte van belanghebbenden, die vrijwilligerswerk verrichten in het kader van sociale activering en hiervoor mogelijk een vergoeding ontvangen.</text:p>
              <text:p text:style-name="al"/>
            </text:section>
            <text:section text:name="artikel_id1-3-2-2-4-24" text:style-name="artikel">
              <text:p text:style-name="artikel_kop_titel"><text:span text:style-name="artikel_kop_label">Artikel</text:span> <text:span text:style-name="artikel_kop_nr">16</text:span> ondersteuning bij leerwerktraject</text:p>
              <text:p text:style-name="al">De voorziening ‘ondersteuning bij leer-werktrajecten’, zoals opgenomen in artikel 10f van de Participatiewet is een bestaande voorziening, die tot 1 januari 2015 was ondergebracht in artikel 3, derde lid van de Wet Participatiebudget.</text:p>
              <text:p text:style-name="al">De voorziening ‘ondersteuning bij leerwerktraject’ is inzetbaar voor jongeren van 16 of 17 die dreigen uit te vallen van school, maar middels een leer-werktraject alsnog een startkwalificatie kunnen behalen. Om te voorkomen dat jongeren onnodig uitvallen, kan het college extra ondersteuning bieden, voor zover deze ondersteuning nodig is voor het volgen van het leer-werktraject. Het college kan deze ondersteuning eveneens inzetten ter voorkoming van schooluitval bij jongeren van 18 tot 27 jaar, die door een leerwerktraject alsnog een startkwalificatie kunnen halen. </text:p>
              <text:p text:style-name="al"/>
            </text:section>
            <text:section text:name="artikel_id1-3-2-2-4-25" text:style-name="artikel">
              <text:p text:style-name="artikel_kop_titel"><text:span text:style-name="artikel_kop_label">artikel</text:span> <text:span text:style-name="artikel_kop_nr">17</text:span> sociale activering</text:p>
              <text:p text:style-name="al">Als de uitkeringsgerechtigde nog niet in staat is om te re-integreren, verwacht het college dat de uitkeringsgerechtigde activiteiten onderneemt en vaardigheden opdoet die bijdragen aan zijn of haar ontwikkeling, ter voorbereiding op re-integratie. Zo wordt voorkomen dat de afstand tot de arbeidsmarkt (nog) groter wordt. Als het de uitkeringsgerechtigde niet zelf lukt om passende activiteiten, zoals vrijwilligerswerk, te ondernemen, dan biedt het college een voorziening, gericht op sociale activering aan.</text:p>
              <text:p text:style-name="al"/>
            </text:section>
            <text:section text:name="artikel_id1-3-2-2-4-26" text:style-name="artikel">
              <text:p text:style-name="artikel_kop_titel"><text:span text:style-name="artikel_kop_label">Artikel</text:span> <text:span text:style-name="artikel_kop_nr">18</text:span> verplichtingen</text:p>
              <text:p text:style-name="al">Artikel 9, eerste lid onderdeel b van de Participatiewet alsmede artikel 37, eerste lid onderdeel e van de Ioaw en artikel 37, eerste lid onderdeel e van de Ioaz legt de uitkeringsgerechtigde de verplichting op om vanaf de dag van melding, gebruik te maken van een door het college aangeboden voorziening, waaronder sociale activering, gericht op arbeidsinschakeling. Eveneens is de uitkeringsgerechtigde verplicht mee te werken aan een onderzoek naar zijn mogelijkheden tot arbeidsinschakeling. Indien de uitkeringsgerechtigde zich niet, of onvoldoende aan deze verplichtingen houdt, vindt verlaging plaats op grond van artikel 18, vierde lid onderdeel h van de Participatiewet en/of op de ‘Maatregelenverordening Participatiewet, Ioaw en Ioaz gemeente Midden-Delfland 2015’. </text:p>
              <text:p text:style-name="al"/>
            </text:section>
            <text:section text:name="artikel_id1-3-2-2-4-27" text:style-name="artikel">
              <text:p text:style-name="artikel_kop_titel"><text:span text:style-name="artikel_kop_label">Artikel</text:span> <text:span text:style-name="artikel_kop_nr">19 eigen</text:span> bijdrage</text:p>
              <text:p text:style-name="al">Het college kan aan niet-uitkeringsgerechtigden en Anw-gerechtigden een eigen bijdrage vragen voor de re-integratievoorziening, gericht op het toeleiden naar werk. Dit om te stimuleren dat zij het re-integratietraject ook afmaken. Het college stelt nadere regels vast over de wijze waarop deze eigen bijdrage wordt berekend. </text:p>
              <text:p text:style-name="al"/>
            </text:section>
            <text:section text:name="artikel_id1-3-2-2-4-28" text:style-name="artikel">
              <text:p text:style-name="artikel_kop_titel"><text:span text:style-name="artikel_kop_label">Artikel</text:span> <text:span text:style-name="artikel_kop_nr">20</text:span> terugvordering</text:p>
              <text:p text:style-name="al">Het college kan de kosten van een voorziening terugvorderen van een niet-uitkeringsgerechtigde of Anw-gerechtigde, indien:</text:p>
              <text:list text:style-name="id1-3-2-2-4-28-3">
                <text:list-item text:style-override="id1-3-2-2-4-28-3-1">
                  <text:number>-</text:number>
                  <text:p text:style-name="al">de voorziening is verleend op basis van onjuist verstrekte gegevens;</text:p>
                </text:list-item>
                <text:list-item text:style-override="id1-3-2-2-4-28-3-2">
                  <text:number>-</text:number>
                  <text:p text:style-name="al">de niet-uitkeringsgerechtigde of Anw-gerechtigde zijn verplichtingen niet is nagekomen; of</text:p>
                </text:list-item>
                <text:list-item text:style-override="id1-3-2-2-4-28-3-3">
                  <text:number>-</text:number>
                  <text:p text:style-name="al">de voorziening anderszins naar het oordeel van het college onverschuldigd is betaald.</text:p>
                </text:list-item>
              </text:list>
              <text:p text:style-name="al">De Participatiewet voorziet niet in een terugvorderingsgrond van een re-integratievoorziening. Terugvordering dient in voorkomende gevallen te geschieden op grond van het Burgerlijk Wetboek. </text:p>
              <text:p text:style-name="al">Het college kan geen kosten terugvorderen van een uitkeringsgerechtigde. Als de uitkeringsgerechtigde zich niet aan zijn verplichtingen houdt, vindt verlaging van de uitkering plaats volgens de wet en de ‘Maatregelverordening Participatiewet, IOAW en IOAZ gemeente Midden-Delfland 2015’.</text:p>
              <text:p text:style-name="al"/>
            </text:section>
            <text:section text:name="artikel_id1-3-2-2-4-29" text:style-name="artikel">
              <text:p text:style-name="artikel_kop_titel"><text:span text:style-name="artikel_kop_label">Artikel</text:span> <text:span text:style-name="artikel_kop_nr">21</text:span> hardheidsclausule</text:p>
              <text:p text:style-name="al">Dit artikel behoeft geen nadere toelichting. </text:p>
              <text:p text:style-name="al"/>
            </text:section>
            <text:section text:name="artikel_id1-3-2-2-4-30" text:style-name="artikel">
              <text:p text:style-name="artikel_kop_titel"><text:span text:style-name="artikel_kop_label">Artikel</text:span> <text:span text:style-name="artikel_kop_nr">22</text:span> gevallen waarin de verordening niet voorziet</text:p>
              <text:p text:style-name="al">Dit artikel behoeft geen nadere toelichting. </text:p>
              <text:p text:style-name="al"/>
            </text:section>
            <text:section text:name="artikel_id1-3-2-2-4-31" text:style-name="artikel">
              <text:p text:style-name="artikel_kop_titel"><text:span text:style-name="artikel_kop_label">Artikel</text:span> <text:span text:style-name="artikel_kop_nr">23</text:span> inwerkingtreding en overgangsrecht</text:p>
              <text:p text:style-name="al">Indien aan de belanghebbende een re-integratievoorziening is toegekend op grond van de ‘Re-integratieverordening werk en bijstand’, behoudt de belanghebbende zijn recht op deze voorziening, totdat het college een nieuw besluit heeft genomen. </text:p>
              <text:p text:style-name="al">De loonkostensubsidies die tot 1 januari 2015 werden verstrekt aan werkgevers en werden gefinancierd uit het participatiebudget, komen te vervallen. In plaats daarvan kan het college een werkgeverscheque verstrekken, zoals bedoeld in artikel 9 van deze verordening. </text:p>
              <text:p text:style-name="al">Loonkostensubsidies met een ingangsdatum voor 1 januari 2015 worden voor de totale subsidieduur verleend met toepassing van de bepalingen uit de ‘Re-integratieverordening werk en bijstand’ en onderliggende ‘Beleidsregels loonkostensubsidies gemeente Midden-Delfland 2014’. </text:p>
              <text:p text:style-name="al"/>
            </text:section>
            <text:section text:name="artikel_id1-3-2-2-4-32" text:style-name="artikel">
              <text:p text:style-name="artikel_kop_titel"><text:span text:style-name="artikel_kop_label">Artikel</text:span> <text:span text:style-name="artikel_kop_nr">24 Citeertitel</text:span> </text:p>
              <text:p text:style-name="al">Dit artikel behoeft geen nadere toelichting.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94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4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4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4949</meta:user-defined>
    <meta:user-defined meta:name="OVERHEIDop.GmbID/DC.identifier">gmb-2015-64949</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7-24</meta:user-defined>
    <meta:user-defined meta:name="OVERHEID.Gemeente/DC.spatial">Midden-Delfland</meta:user-defined>
    <meta:user-defined meta:name="OVERHEIDop.versieInformatie"/>
  </office:meta>
</office:document-meta>
</file>